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1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line-height="0.1666in" fo:margin-left="0.8541in" fo:margin-right="-0.0159in">
        <style:tab-stops/>
      </style:paragraph-properties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0" style:parent-style-name="內文" style:family="paragraph">
      <style:paragraph-properties style:text-autospace="none" fo:line-height="0.1666in" fo:margin-left="0.8541in" fo:margin-right="-0.0159in">
        <style:tab-stops/>
      </style:paragraph-properties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1" style:parent-style-name="內文" style:family="paragraph">
      <style:paragraph-properties style:text-autospace="none" fo:line-height="0.2083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4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0" style:parent-style-name="預設段落字型" style:family="text">
      <style:text-properties style:font-name="標楷體" style:font-name-asian="標楷體" style:font-name-complex="Gulim" fo:letter-spacing="0.0034in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style:text-autospace="none" fo:margin-top="0.0111in" fo:line-height="0.2083in" fo:margin-right="-0.096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text-autospace="none" fo:margin-top="0.0111in" fo:line-height="0.2083in" fo:margin-right="-0.0965in"/>
      <style:text-properties style:font-name-asian="標楷體" fo:color="#000000"/>
    </style:style>
    <style:style style:name="P38" style:parent-style-name="內文" style:family="paragraph">
      <style:paragraph-properties style:text-autospace="none" fo:margin-top="0.0111in" fo:line-height="0.2083in" fo:margin-right="-0.0965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3" style:parent-style-name="內文" style:family="paragraph">
      <style:paragraph-properties style:text-autospace="none" fo:margin-top="0.0111in" fo:line-height="0.2083in" fo:margin-right="-0.0965in"/>
      <style:text-properties style:font-name="標楷體" style:font-name-asian="標楷體" style:font-name-complex="標楷體" style:letter-kerning="false" style:text-position="-4.1% 100%"/>
    </style:style>
    <style:style style:name="P44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8" style:parent-style-name="內文" style:family="paragraph">
      <style:paragraph-properties style:text-autospace="none" fo:margin-top="0.0104in" fo:line-height="0.2083in" fo:margin-left="0.5833in" fo:margin-right="-0.1118in" fo:text-indent="-0.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letter-spacing="-0.0159in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Gulim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內文" style:family="paragraph">
      <style:paragraph-properties style:text-autospace="none" fo:line-height="0.2083in" fo:margin-right="-0.0138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Gulim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letter-spacing="-0.0326in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70" style:parent-style-name="內文" style:family="paragraph">
      <style:paragraph-properties style:text-autospace="none" fo:text-align="justify" fo:margin-top="0.0104in" fo:line-height="0.2083in" fo:margin-left="0.5833in" fo:margin-right="0.0652in" fo:text-indent="-0.5in">
        <style:tab-stops>
          <style:tab-stop style:type="left" style:position="-0.013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Gulim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Gulim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letter-spacing="-0.0159in" style:letter-kerning="false"/>
    </style:style>
    <style:style style:name="P81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85" style:parent-style-name="內文" style:family="paragraph">
      <style:paragraph-properties style:text-autospace="none" fo:margin-top="0.0076in" fo:line-height="0.2083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87" style:family="table-column">
      <style:table-column-properties style:column-width="1.3548in"/>
    </style:style>
    <style:style style:name="TableColumn88" style:family="table-column">
      <style:table-column-properties style:column-width="2.6576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0.4923in"/>
    </style:style>
    <style:style style:name="Table86" style:family="table">
      <style:table-properties style:width="6.473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P109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P110" style:parent-style-name="ListParagraph" style:list-style-name="LFO2" style:family="paragraph">
      <style:text-properties style:font-name="Times New Roman" style:font-name-asian="標楷體" fo:color="#000000" style:language-asian="zh" style:country-asian="TW"/>
    </style:style>
    <style:style style:name="P111" style:parent-style-name="ListParagraph" style:list-style-name="LFO2" style:family="paragraph">
      <style:text-properties style:font-name="Times New Roman" style:font-name-asian="標楷體" fo:font-weight="bold" style:font-weight-asian="bold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P130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P131" style:parent-style-name="ListParagraph" style:list-style-name="LFO3" style:family="paragraph">
      <style:text-properties style:font-name="Times New Roman" style:font-name-asian="標楷體" fo:color="#000000" style:language-asian="zh" style:country-asian="TW"/>
    </style:style>
    <style:style style:name="P132" style:parent-style-name="ListParagraph" style:list-style-name="LFO3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33" style:parent-style-name="ListParagraph" style:list-style-name="LFO3" style:family="paragraph"/>
    <style:style style:name="T13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3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4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5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6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7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8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59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60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61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62" style:parent-style-name="ListParagraph" style:list-style-name="LFO5" style:family="paragraph">
      <style:text-properties style:font-name="Times New Roman" style:font-name-asian="標楷體" style:language-asian="zh" style:country-asian="TW"/>
    </style:style>
    <style:style style:name="P163" style:parent-style-name="ListParagraph" style:list-style-name="LFO5" style:family="paragraph"/>
    <style:style style:name="T164" style:parent-style-name="預設段落字型" style:family="text">
      <style:text-properties style:font-name="Times New Roman" style:font-name-asian="標楷體" style:language-asian="zh" style:country-asian="TW"/>
    </style:style>
    <style:style style:name="P165" style:parent-style-name="ListParagraph" style:list-style-name="LFO5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66" style:parent-style-name="ListParagraph" style:list-style-name="LFO5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67" style:parent-style-name="ListParagraph" style:list-style-name="LFO5" style:family="paragraph"/>
    <style:style style:name="T16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7" style:parent-style-name="內文" style:family="paragraph">
      <style:paragraph-properties fo:line-height="0.2222in"/>
      <style:text-properties style:font-name-asian="標楷體" fo:color="#000000"/>
    </style:style>
    <style:style style:name="P1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paragraph-properties style:text-autospace="none" fo:margin-top="0.002in" fo:line-height="0.2083in"/>
      <style:text-properties style:font-name="標楷體" style:font-name-asian="標楷體" style:letter-kerning="false"/>
    </style:style>
    <style:style style:name="P191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197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fo:line-height="0.2083in" fo:margin-left="0.5833in" fo:margin-right="-0.1138in" fo:text-indent="-0.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國</text:span><text:span text:style-name="T5">立</text:span><text:span text:style-name="T6">虎尾科技大學企業運算力</text:span><text:span text:style-name="T7">學程設置細則</text:span><text:span text:style-name="T8"><text:s/></text:span></text:p>
      <text:p text:style-name="P9"><text:s text:c="49"/>105年6月16日104學年度第4次教務會議通過</text:p>
      <text:p text:style-name="P10"><text:s text:c="18"/><text:s text:c="29"/><text:s text:c="2"/>106年6月14日105學年度第4次教務會議修訂通過</text:p>
      <text:p text:style-name="P11"><text:span text:style-name="T12"><text:s text:c="51"/></text:span><text:span text:style-name="T13">108年6月12日107學年度第4次教務會議修訂通過</text:span></text:p>
      <text:p text:style-name="P14"><text:span text:style-name="T15">一、</text:span><text:span text:style-name="T16"><text:tab/></text:span><text:span text:style-name="T17">依據</text:span><text:span text:style-name="T18">「</text:span><text:span text:style-name="T19">國</text:span><text:span text:style-name="T20">立</text:span><text:span text:style-name="T21">虎尾科技大學學程設置要點</text:span><text:span text:style-name="T22">」訂定企業運算力</text:span><text:span text:style-name="T23">學程（以下</text:span><text:span text:style-name="T24">簡</text:span><text:span text:style-name="T25">稱本學</text:span><text:span text:style-name="T26">程）設置細則。</text:span></text:p>
      <text:p text:style-name="P27"><text:span text:style-name="T28"><text:s/></text:span><text:span text:style-name="T29">二、</text:span><text:span text:style-name="T30"><text:tab/></text:span><text:span text:style-name="T31"><text:s/></text:span><text:span text:style-name="T32">本學程設置宗旨係</text:span><text:span text:style-name="T33">依據本系中長程計劃</text:span><text:span text:style-name="T34">及</text:span><text:span text:style-name="T35">參考國內企業開設大數據相關學</text:span><text:span text:style-name="T36"><text:s text:c="2"/></text:span></text:p>
      <text:p text:style-name="P37"><text:s text:c="7"/>程和其他學校大數據學程課程，規劃本系「企業運算力學程」課程內容用</text:p>
      <text:p text:style-name="P38"><text:span text:style-name="T39"><text:s text:c="7"/></text:span><text:span text:style-name="T40">於</text:span><text:span text:style-name="T41">提供學生認識企業</text:span><text:span text:style-name="T42">與學習從事該產業相關入門知識、能力，增加就業機</text:span></text:p>
      <text:p text:style-name="P43"><text:s text:c="7"/>會。</text:p>
      <text:p text:style-name="P44"><text:span text:style-name="T45">三、</text:span><text:span text:style-name="T46"><text:tab/></text:span><text:span text:style-name="T47">本學程設召集人一名，以統籌學程相關事宜。</text:span></text:p>
      <text:p text:style-name="P48"><text:span text:style-name="T49">四、</text:span><text:span text:style-name="T50"><text:tab/></text:span><text:span text:style-name="T51">本學程由本校資訊管理</text:span><text:span text:style-name="T52">系負責規</text:span><text:span text:style-name="T53">劃</text:span><text:span text:style-name="T54">，</text:span><text:span text:style-name="T55">其</text:span><text:span text:style-name="T56">行</text:span><text:span text:style-name="T57">政業務由本學程召集人負責。</text:span></text:p>
      <text:p text:style-name="P58"><text:span text:style-name="T59"><text:s/></text:span><text:span text:style-name="T60">五、</text:span><text:span text:style-name="T61"><text:tab/></text:span><text:span text:style-name="T62"><text:s/></text:span><text:span text:style-name="T63">凡本校大學部各</text:span><text:span text:style-name="T64">系</text:span><text:span text:style-name="T65">學生皆可申請修</text:span><text:span text:style-name="T66">讀</text:span><text:span text:style-name="T67">本學</text:span><text:span text:style-name="T68">程</text:span><text:span text:style-name="T69">。</text:span></text:p>
      <text:p text:style-name="P70"><text:span text:style-name="T71">六</text:span><text:span text:style-name="T72">、</text:span><text:span text:style-name="T73"><text:tab/></text:span><text:span text:style-name="T74">本學程應修科目學分</text:span><text:span text:style-name="T75">數</text:span><text:span text:style-name="T76">至少為</text:span><text:span text:style-name="T77">21</text:span><text:span text:style-name="T78">學</text:span><text:span text:style-name="T79">分</text:span><text:span text:style-name="T80">。</text:span></text:p>
      <text:p text:style-name="P81"><text:span text:style-name="T82">七、</text:span><text:span text:style-name="T83"><text:tab/></text:span><text:span text:style-name="T84">本學程課程規劃詳如下表所示：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課程分類</text:p>
          </table:table-cell>
          <table:table-cell table:style-name="TableCell95">
            <text:p text:style-name="P96">課程名稱</text:p>
          </table:table-cell>
          <table:table-cell table:style-name="TableCell97">
            <text:p text:style-name="P98">學程學分</text:p>
          </table:table-cell>
          <table:table-cell table:style-name="TableCell99">
            <text:p text:style-name="P100">開課系所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運算力基礎課程(至少選2門)</text:p>
            <text:p text:style-name="P106">另2門可列為選修學分</text:p>
          </table:table-cell>
          <table:table-cell table:style-name="TableCell107">
            <text:list text:style-name="LFO2" text:continue-numbering="true">
              <text:list-item>
                <text:p text:style-name="P108">資料科學與大數據導論</text:p>
              </text:list-item>
              <text:list-item>
                <text:p text:style-name="P109">大數據資訊系統</text:p>
              </text:list-item>
              <text:list-item>
                <text:p text:style-name="P110">大數據資料分析</text:p>
              </text:list-item>
              <text:list-item>
                <text:p text:style-name="P111">智慧聯網</text:p>
              </text:list-item>
            </text:list>
          </table:table-cell>
          <table:table-cell table:style-name="TableCell112">
            <text:p text:style-name="P113">3</text:p>
            <text:p text:style-name="P114">3</text:p>
            <text:p text:style-name="P115">3</text:p>
            <text:p text:style-name="P116">3</text:p>
          </table:table-cell>
          <table:table-cell table:style-name="TableCell117">
            <text:p text:style-name="P118"/>
            <text:p text:style-name="P119">資管系或本校相關科系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運算力資訊系統</text:p>
            <text:p text:style-name="P125">核心課程<text:s/></text:p>
            <text:p text:style-name="P126">(至少選2門)</text:p>
            <text:p text:style-name="P127">另3門可列為選修學分</text:p>
          </table:table-cell>
          <table:table-cell table:style-name="TableCell128">
            <text:list text:style-name="LFO3" text:continue-numbering="true">
              <text:list-item>
                <text:p text:style-name="P129">函數式語言</text:p>
              </text:list-item>
              <text:list-item>
                <text:p text:style-name="P130">大數據系統建置與管理</text:p>
              </text:list-item>
              <text:list-item>
                <text:p text:style-name="P131">大數據專題研討</text:p>
              </text:list-item>
              <text:list-item>
                <text:p text:style-name="P132">顧客關係管理</text:p>
              </text:list-item>
              <text:list-item>
                <text:p text:style-name="P133"><text:span text:style-name="T134">顧客分析與市調</text:span></text:p>
              </text:list-item>
            </text:list>
          </table:table-cell>
          <table:table-cell table:style-name="TableCell135">
            <text:p text:style-name="P136">3</text:p>
            <text:p text:style-name="P137">3</text:p>
            <text:p text:style-name="P138">3</text:p>
            <text:p text:style-name="P139">3</text:p>
            <text:p text:style-name="P140"><text:span text:style-name="T141">3</text:span></text:p>
          </table:table-cell>
          <table:table-cell table:style-name="TableCell142">
            <text:p text:style-name="P143"/>
            <text:p text:style-name="P144">資管系或本校相關科系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運算力資訊應用</text:p>
            <text:p text:style-name="P150">選修課程</text:p>
          </table:table-cell>
          <table:table-cell table:style-name="TableCell151">
            <text:list text:style-name="LFO5" text:continue-numbering="true">
              <text:list-item>
                <text:p text:style-name="P152">雲端架構與應用<text:bookmark-start text:name="_GoBack"/><text:bookmark-end text:name="_GoBack"/></text:p>
              </text:list-item>
              <text:list-item>
                <text:p text:style-name="P153">雲端資料分析與檢索</text:p>
              </text:list-item>
              <text:list-item>
                <text:p text:style-name="P154">網路行銷</text:p>
              </text:list-item>
              <text:list-item>
                <text:p text:style-name="P155">專案管理</text:p>
              </text:list-item>
              <text:list-item>
                <text:p text:style-name="P156">商業智慧系統設計</text:p>
              </text:list-item>
              <text:list-item>
                <text:p text:style-name="P157">資料探勘</text:p>
              </text:list-item>
              <text:list-item>
                <text:p text:style-name="P158">機器學習與大數據</text:p>
              </text:list-item>
              <text:list-item>
                <text:p text:style-name="P159">資料呈現與人機介面</text:p>
              </text:list-item>
              <text:list-item>
                <text:p text:style-name="P160">創業管理</text:p>
              </text:list-item>
              <text:list-item>
                <text:p text:style-name="P161">企業資源規劃</text:p>
              </text:list-item>
              <text:list-item>
                <text:p text:style-name="P162">社群網路分析</text:p>
              </text:list-item>
              <text:list-item>
                <text:p text:style-name="P163"><text:span text:style-name="T164">行動應用軟體設計</text:span></text:p>
              </text:list-item>
              <text:list-item>
                <text:p text:style-name="P165">行銷管理</text:p>
              </text:list-item>
              <text:list-item>
                <text:p text:style-name="P166">AIOT實務</text:p>
              </text:list-item>
              <text:list-item>
                <text:p text:style-name="P167"><text:span text:style-name="T168">無線感測網路技術與應用</text:span></text:p>
              </text:list-item>
            </text:list>
          </table:table-cell>
          <table:table-cell table:style-name="TableCell169">
            <text:p text:style-name="P170">3</text:p>
            <text:p text:style-name="P171">3</text:p>
            <text:p text:style-name="P172">3</text:p>
            <text:p text:style-name="P173">3</text:p>
            <text:p text:style-name="P174">3</text:p>
            <text:p text:style-name="P175">3</text:p>
            <text:p text:style-name="P176">3</text:p>
            <text:p text:style-name="P177"><text:s text:c="4"/>3</text:p>
            <text:p text:style-name="P178">3</text:p>
            <text:p text:style-name="P179">3</text:p>
            <text:p text:style-name="P180">3</text:p>
            <text:p text:style-name="P181">3</text:p>
            <text:p text:style-name="P182">3</text:p>
            <text:p text:style-name="P183">3</text:p>
            <text:p text:style-name="P184"><text:span text:style-name="T185">3</text:span></text:p>
          </table:table-cell>
          <table:table-cell table:style-name="TableCell186">
            <text:p text:style-name="P187">資管系或本校相關科系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八、<text:tab/>學生修讀本學程各科課程之成績，計入當學期學業平均成績，並併入每學</text:p>
      <text:p text:style-name="P192"><text:s text:c="6"/>期修讀學分之上限；所修課程如為原主修系所規劃的必選修課程，其學分</text:p>
      <text:p text:style-name="P193"><text:span text:style-name="T194"><text:s text:c="6"/></text:span><text:span text:style-name="T195">數得計入主修系所畢業應修學分數</text:span><text:span text:style-name="T196">。</text:span></text:p>
      <text:p text:style-name="P197">九、<text:tab/>學生經核准修讀本學程，修滿本細則第六條及第七條規定之科目與學分，經本學程審查通過後，發給「企業運算力學程修讀證明書」。</text:p>
      <text:p text:style-name="P198">十、<text:tab/>本細則如有未規定事宜，悉依本校學程設置要點及相關法令章則辦理。</text:p>
      <text:p text:style-name="P199"><text:span text:style-name="T200">十一、本細則經本校教務會議通過並</text:span><text:span text:style-name="T201">經核定後</text:span><text:span text:style-name="T202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652in" fo:margin-bottom="0.3937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description>文件由 Solid Converter PDF Professional 建立</dc:description>
    <dc:subject/>
    <meta:initial-creator>Oemuser</meta:initial-creator>
    <dc:creator>user</dc:creator>
    <meta:creation-date>2020-01-15T02:45:00Z</meta:creation-date>
    <dc:date>2020-01-15T02:45:00Z</dc:date>
    <meta:print-date>2016-05-30T03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