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16in" fo:margin-left="0.8534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3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4" style:parent-style-name="預設段落字型" style:family="text">
      <style:text-properties style:font-name="標楷體" style:font-name-asian="標楷體" style:font-name-complex="Gulim" fo:letter-spacing="0.0034in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fo:margin-top="0.0111in" fo:line-height="0.2083in" fo:margin-right="-0.0965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text-autospace="none" fo:margin-top="0.0111in" fo:line-height="0.2083in" fo:margin-right="-0.0965in"/>
      <style:text-properties style:font-name-asian="標楷體" fo:color="#000000"/>
    </style:style>
    <style:style style:name="P32" style:parent-style-name="內文" style:family="paragraph">
      <style:paragraph-properties style:text-autospace="none" fo:margin-top="0.0111in" fo:line-height="0.2083in" fo:margin-right="-0.0965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7" style:parent-style-name="內文" style:family="paragraph">
      <style:paragraph-properties style:text-autospace="none" fo:margin-top="0.0111in" fo:line-height="0.2083in" fo:margin-right="-0.0965in"/>
      <style:text-properties style:font-name="標楷體" style:font-name-asian="標楷體" style:font-name-complex="標楷體" style:letter-kerning="false" style:text-position="-4.1% 100%"/>
    </style:style>
    <style:style style:name="P3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2" style:parent-style-name="內文" style:family="paragraph">
      <style:paragraph-properties style:text-autospace="none" fo:margin-top="0.0104in" fo:line-height="0.2083in" fo:margin-left="0.5833in" fo:margin-right="-0.1118in" fo:text-indent="-0.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letter-spacing="-0.0159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Gulim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fo:line-height="0.2083in" fo:margin-right="-0.0138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Gulim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letter-spacing="-0.0326i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64" style:parent-style-name="內文" style:family="paragraph">
      <style:paragraph-properties style:text-autospace="none" fo:text-align="justify" fo:margin-top="0.0104in" fo:line-height="0.2083in" fo:margin-left="0.5833in" fo:margin-right="0.0652in" fo:text-indent="-0.5in">
        <style:tab-stops>
          <style:tab-stop style:type="left" style:position="-0.013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Gulim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Gulim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letter-spacing="-0.0159in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Gulim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letter-spacing="-0.0159in" style:letter-kerning="false"/>
    </style:style>
    <style:style style:name="P80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84" style:parent-style-name="內文" style:family="paragraph">
      <style:paragraph-properties style:text-autospace="none" fo:margin-top="0.0076in" fo:line-height="0.2083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86" style:family="table-column">
      <style:table-column-properties style:column-width="1.3548in"/>
    </style:style>
    <style:style style:name="TableColumn87" style:family="table-column">
      <style:table-column-properties style:column-width="2.6576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0.4923in"/>
    </style:style>
    <style:style style:name="Table85" style:family="table">
      <style:table-properties style:width="6.473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P107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P108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P124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P125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0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1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2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3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4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5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6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7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8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49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0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1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2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3" style:parent-style-name="ListParagraph" style:list-style-name="LFO5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54" style:parent-style-name="ListParagraph" style:list-style-name="LFO5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3" style:parent-style-name="內文" style:family="paragraph">
      <style:paragraph-properties fo:line-height="0.2222in"/>
      <style:text-properties style:font-name-asian="標楷體" fo:color="#000000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P176" style:parent-style-name="內文" style:family="paragraph">
      <style:paragraph-properties style:text-autospace="none" fo:margin-top="0.002in" fo:line-height="0.2083in"/>
      <style:text-properties style:font-name="標楷體" style:font-name-asian="標楷體" style:letter-kerning="false"/>
    </style:style>
    <style:style style:name="P177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78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79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183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84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85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虎尾科技大學企業運算力</text:span><text:span text:style-name="T5">學程設置細則</text:span><text:span text:style-name="T6"><text:s text:c="21"/></text:span></text:p>
      <text:p text:style-name="P7"/>
      <text:p text:style-name="P8"><text:span text:style-name="T9">一、</text:span><text:span text:style-name="T10"><text:tab/></text:span><text:span text:style-name="T11">依據</text:span><text:span text:style-name="T12">「</text:span><text:span text:style-name="T13">國</text:span><text:span text:style-name="T14">立</text:span><text:span text:style-name="T15">虎尾科技大學學程設置要點</text:span><text:span text:style-name="T16">」訂定企業運算力</text:span><text:span text:style-name="T17">學程（以下</text:span><text:span text:style-name="T18">簡</text:span><text:span text:style-name="T19">稱本學</text:span><text:span text:style-name="T20">程）設置細則。</text:span></text:p>
      <text:p text:style-name="P21"><text:span text:style-name="T22"><text:s/></text:span><text:span text:style-name="T23">二、</text:span><text:span text:style-name="T24"><text:tab/></text:span><text:span text:style-name="T25"><text:s/></text:span><text:span text:style-name="T26">本學程設置宗旨係</text:span><text:span text:style-name="T27">依據本系中長程計劃</text:span><text:span text:style-name="T28">及</text:span><text:span text:style-name="T29">參考國內企業開設大數據相關學</text:span><text:span text:style-name="T30"><text:s text:c="2"/></text:span></text:p>
      <text:p text:style-name="P31"><text:s text:c="7"/>程和其他學校大數據學程課程，規劃本系「企業運算力學程」課程內容用</text:p>
      <text:p text:style-name="P32"><text:span text:style-name="T33"><text:s text:c="7"/></text:span><text:span text:style-name="T34">於</text:span><text:span text:style-name="T35">提供學生認識企業</text:span><text:span text:style-name="T36">與學習從事該產業相關入門知識、能力，增加就業機</text:span></text:p>
      <text:p text:style-name="P37"><text:s text:c="7"/>會。</text:p>
      <text:p text:style-name="P38"><text:span text:style-name="T39">三、</text:span><text:span text:style-name="T40"><text:tab/></text:span><text:span text:style-name="T41">本學程設召集人一名，以統籌學程相關事宜。</text:span></text:p>
      <text:p text:style-name="P42"><text:span text:style-name="T43">四、</text:span><text:span text:style-name="T44"><text:tab/></text:span><text:span text:style-name="T45">本學程由本校資訊管理</text:span><text:span text:style-name="T46">系負責規</text:span><text:span text:style-name="T47">劃</text:span><text:span text:style-name="T48">，</text:span><text:span text:style-name="T49">其</text:span><text:span text:style-name="T50">行</text:span><text:span text:style-name="T51">政業務由本學程召集人負責。</text:span></text:p>
      <text:p text:style-name="P52"><text:span text:style-name="T53"><text:s/></text:span><text:span text:style-name="T54">五、</text:span><text:span text:style-name="T55"><text:tab/></text:span><text:span text:style-name="T56"><text:s/></text:span><text:span text:style-name="T57">凡本校大學部各</text:span><text:span text:style-name="T58">系</text:span><text:span text:style-name="T59">學生皆可申請修</text:span><text:span text:style-name="T60">讀</text:span><text:span text:style-name="T61">本學</text:span><text:span text:style-name="T62">程</text:span><text:span text:style-name="T63">。</text:span></text:p>
      <text:p text:style-name="P64"><text:span text:style-name="T65">六</text:span><text:span text:style-name="T66">、</text:span><text:span text:style-name="T67"><text:tab/></text:span><text:span text:style-name="T68">本學程應修科目學分</text:span><text:span text:style-name="T69">數</text:span><text:span text:style-name="T70">至少為</text:span><text:span text:style-name="T71">21</text:span><text:span text:style-name="T72">學</text:span><text:span text:style-name="T73">分</text:span><text:span text:style-name="T74">，</text:span><text:span text:style-name="T75">其中包括必修課程</text:span><text:span text:style-name="T76">3</text:span><text:span text:style-name="T77">學</text:span><text:span text:style-name="T78">分</text:span><text:span text:style-name="T79">。</text:span></text:p>
      <text:p text:style-name="P80"><text:span text:style-name="T81">七、</text:span><text:span text:style-name="T82"><text:tab/></text:span><text:span text:style-name="T83">本學程課程規劃詳如下表所示：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分類</text:p>
          </table:table-cell>
          <table:table-cell table:style-name="TableCell94">
            <text:p text:style-name="P95">課程名稱</text:p>
          </table:table-cell>
          <table:table-cell table:style-name="TableCell96">
            <text:p text:style-name="P97">學程學分</text:p>
          </table:table-cell>
          <table:table-cell table:style-name="TableCell98">
            <text:p text:style-name="P99">開課系所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運算力基礎課程(至少選2門)</text:p>
          </table:table-cell>
          <table:table-cell table:style-name="TableCell105">
            <text:list text:style-name="LFO2" text:continue-numbering="true">
              <text:list-item>
                <text:p text:style-name="P106">資料科學與大數據導論(必)</text:p>
              </text:list-item>
              <text:list-item>
                <text:p text:style-name="P107">大數據資訊系統</text:p>
              </text:list-item>
              <text:list-item>
                <text:p text:style-name="P108">大數據資料分析</text:p>
              </text:list-item>
            </text:list>
          </table:table-cell>
          <table:table-cell table:style-name="TableCell109">
            <text:p text:style-name="P110">3</text:p>
            <text:p text:style-name="P111">3</text:p>
            <text:p text:style-name="P112">3</text:p>
          </table:table-cell>
          <table:table-cell table:style-name="TableCell113">
            <text:p text:style-name="P114">資管系或本校相關科系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運算力資訊系統</text:p>
            <text:p text:style-name="P120">核心課程<text:s/></text:p>
            <text:p text:style-name="P121">(至少選2門)</text:p>
          </table:table-cell>
          <table:table-cell table:style-name="TableCell122">
            <text:list text:style-name="LFO3" text:continue-numbering="true">
              <text:list-item>
                <text:p text:style-name="P123">函數式語言</text:p>
              </text:list-item>
              <text:list-item>
                <text:p text:style-name="P124">大數據系統建置與管理</text:p>
              </text:list-item>
              <text:list-item>
                <text:p text:style-name="P125">大數據專題研討</text:p>
              </text:list-item>
            </text:list>
          </table:table-cell>
          <table:table-cell table:style-name="TableCell126">
            <text:p text:style-name="P127">3</text:p>
            <text:p text:style-name="P128">3</text:p>
            <text:p text:style-name="P129">3</text:p>
          </table:table-cell>
          <table:table-cell table:style-name="TableCell130">
            <text:p text:style-name="P131">資管系或本校相關科系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運算力資訊應用</text:p>
            <text:p text:style-name="P137">選修課程(至少選3門)<text:s/></text:p>
          </table:table-cell>
          <table:table-cell table:style-name="TableCell138">
            <text:list text:style-name="LFO5" text:continue-numbering="true">
              <text:list-item>
                <text:p text:style-name="P139">雲端架構與應用<text:bookmark-start text:name="_GoBack"/><text:bookmark-end text:name="_GoBack"/></text:p>
              </text:list-item>
              <text:list-item>
                <text:p text:style-name="P140">雲端資料分析與檢索</text:p>
              </text:list-item>
              <text:list-item>
                <text:p text:style-name="P141">顧客關係管理</text:p>
              </text:list-item>
              <text:list-item>
                <text:p text:style-name="P142">網路行銷</text:p>
              </text:list-item>
              <text:list-item>
                <text:p text:style-name="P143">專案管理</text:p>
              </text:list-item>
              <text:list-item>
                <text:p text:style-name="P144">商業智慧系統設計</text:p>
              </text:list-item>
              <text:list-item>
                <text:p text:style-name="P145">智慧聯網(大數據產業個案分析/專題)</text:p>
              </text:list-item>
              <text:list-item>
                <text:p text:style-name="P146">資料探勘</text:p>
              </text:list-item>
              <text:list-item>
                <text:p text:style-name="P147">機器學習與大數據導論</text:p>
              </text:list-item>
              <text:list-item>
                <text:p text:style-name="P148">顧客分析與市調</text:p>
              </text:list-item>
              <text:list-item>
                <text:p text:style-name="P149">資料呈現與人機介面</text:p>
              </text:list-item>
              <text:list-item>
                <text:p text:style-name="P150">RFID應用</text:p>
              </text:list-item>
              <text:list-item>
                <text:p text:style-name="P151">創業管理</text:p>
              </text:list-item>
              <text:list-item>
                <text:p text:style-name="P152">企業資源規劃</text:p>
              </text:list-item>
              <text:list-item>
                <text:p text:style-name="P153">社群網路分析</text:p>
              </text:list-item>
              <text:list-item>
                <text:p text:style-name="P154">行動應用軟體設計</text:p>
              </text:list-item>
            </text:list>
          </table:table-cell>
          <table:table-cell table:style-name="TableCell155">
            <text:p text:style-name="P156">3</text:p>
            <text:p text:style-name="P157">3</text:p>
            <text:p text:style-name="P158">3</text:p>
            <text:p text:style-name="P159">3</text:p>
            <text:p text:style-name="P160">3</text:p>
            <text:p text:style-name="P161">3</text:p>
            <text:p text:style-name="P162">3</text:p>
            <text:p text:style-name="P163"/>
            <text:p text:style-name="P164">3</text:p>
            <text:p text:style-name="P165">3</text:p>
            <text:p text:style-name="P166">3</text:p>
            <text:p text:style-name="P167">3</text:p>
            <text:p text:style-name="P168">3</text:p>
            <text:p text:style-name="P169">3</text:p>
            <text:p text:style-name="P170">3</text:p>
            <text:p text:style-name="P171">3</text:p>
          </table:table-cell>
          <table:table-cell table:style-name="TableCell172">
            <text:p text:style-name="P173">資管系或本校相關科系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八、<text:tab/>學生修讀本學程各科課程之成績，計入當學期學業平均成績，並併入每學</text:p>
      <text:p text:style-name="P178"><text:s text:c="6"/>期修讀學分之上限；所修課程如為原主修系所規劃的必選修課程，其學分</text:p>
      <text:p text:style-name="P179"><text:span text:style-name="T180"><text:s text:c="6"/></text:span><text:span text:style-name="T181">數得計入主修系所畢業應修學分數</text:span><text:span text:style-name="T182">。</text:span></text:p>
      <text:p text:style-name="P183">九、<text:tab/>學生經核准修讀本學程，修滿本細則第六條及第七條規定之科目與學分，經本學程審查通過後，發給「企業運算力學程修讀證明書」。</text:p>
      <text:p text:style-name="P184">十、<text:tab/>本細則如有未規定事宜，悉依本校學程設置要點及相關法令章則辦理。</text:p>
      <text:p text:style-name="P185"><text:span text:style-name="T186">十一、本細則經本校教務會議通過並</text:span><text:span text:style-name="T187">經核定後</text:span><text:span text:style-name="T188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652in" fo:margin-bottom="0.3937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description>文件由 Solid Converter PDF Professional 建立</dc:description>
    <dc:subject/>
    <meta:initial-creator>Oemuser</meta:initial-creator>
    <dc:creator>user</dc:creator>
    <meta:creation-date>2020-01-15T02:45:00Z</meta:creation-date>
    <dc:date>2020-01-15T02:45:00Z</dc:date>
    <meta:print-date>2016-05-30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