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0694in" fo:margin-bottom="0.0694in" fo:line-height="0.1527in" fo:margin-left="3.727in" fo:text-indent="-3.518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end" fo:line-height="0.1527in" fo:margin-left="0.2777in" fo:margin-right="0.2777in" fo:text-indent="-0.2777in">
        <style:tab-stops/>
      </style:paragraph-properties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style:snap-to-layout-grid="false" fo:text-align="end" fo:line-height="0.1527in" fo:margin-left="0.2777in" fo:margin-right="0.1388in" fo:text-indent="-0.277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style:snap-to-layout-grid="false" fo:text-align="end" fo:line-height="0.1527in" fo:margin-left="0.2777in" fo:margin-right="0.1388in" fo:text-indent="-0.277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style:snap-to-layout-grid="false" fo:text-align="end" fo:line-height="0.1527in" fo:margin-left="0.2777in" fo:margin-right="0.1388in" fo:text-indent="-0.277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style:snap-to-layout-grid="false" fo:text-align="end" fo:line-height="0.1527in" fo:margin-left="0.2777in" fo:margin-right="0.1388in" fo:text-indent="-0.277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style:snap-to-layout-grid="false" fo:text-align="end" fo:line-height="0.1527in" fo:margin-left="0.2777in" fo:margin-right="0.1388in" fo:text-indent="-0.277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1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22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23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24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25" style:parent-style-name="內文" style:list-style-name="LFO1" style:family="paragraph">
      <style:paragraph-properties fo:widows="2" fo:orphans="2" style:snap-to-layout-grid="false" fo:text-align="justify" fo:line-height="0.1527in"/>
    </style:style>
    <style:style style:name="T2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32" style:parent-style-name="內文" style:family="paragraph">
      <style:paragraph-properties fo:widows="2" fo:orphans="2" style:snap-to-layout-grid="false" fo:text-align="justify" fo:line-height="0.1527in" fo:margin-left="0.6298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43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letter-kerning="false" fo:font-size="10.5pt" style:font-size-asian="10.5pt" style:font-size-complex="10.5pt"/>
    </style:style>
    <style:style style:name="T45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46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T5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0.5pt" style:font-size-asian="10.5pt" style:font-size-complex="10.5pt"/>
    </style:style>
    <style:style style:name="P60" style:parent-style-name="內文" style:list-style-name="LFO1" style:family="paragraph">
      <style:paragraph-properties fo:widows="2" fo:orphans="2" style:snap-to-layout-grid="false" fo:text-align="justify" fo:line-height="0.1527in"/>
    </style:style>
    <style:style style:name="T6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62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63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64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68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tyle="italic" style:font-style-asian="italic" style:letter-kerning="false" fo:font-size="10.5pt" style:font-size-asian="10.5pt" style:font-size-complex="10.5pt"/>
    </style:style>
    <style:style style:name="T70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71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72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73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74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75" style:parent-style-name="預設段落字型" style:family="text">
      <style:text-properties style:font-name-asian="標楷體" fo:font-style="italic" style:font-style-asian="italic" style:letter-kerning="false" fo:font-size="10.5pt" style:font-size-asian="10.5pt" style:font-size-complex="10.5pt"/>
    </style:style>
    <style:style style:name="T7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7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7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79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80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81" style:parent-style-name="內文" style:family="paragraph">
      <style:paragraph-properties fo:widows="2" fo:orphans="2" style:snap-to-layout-grid="false" fo:text-align="justify" fo:line-height="0.1527in" fo:margin-left="0.5in">
        <style:tab-stops/>
      </style:paragraph-properties>
      <style:text-properties style:font-name-asian="標楷體" style:letter-kerning="false" fo:font-size="10.5pt" style:font-size-asian="10.5pt" style:font-size-complex="10.5pt"/>
    </style:style>
    <style:style style:name="P82" style:parent-style-name="內文" style:family="paragraph">
      <style:paragraph-properties fo:widows="2" fo:orphans="2" style:snap-to-layout-grid="false" fo:text-align="justify" fo:line-height="0.1527in" fo:margin-left="0.5in">
        <style:tab-stops/>
      </style:paragraph-properties>
      <style:text-properties style:font-name-asian="標楷體" style:letter-kerning="false" fo:font-size="10.5pt" style:font-size-asian="10.5pt" style:font-size-complex="10.5pt"/>
    </style:style>
    <style:style style:name="P83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84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85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86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87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88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89" style:parent-style-name="內文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0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1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2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3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4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5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6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7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8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99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100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101" style:parent-style-name="內文" style:list-style-name="LFO1" style:family="paragraph">
      <style:paragraph-properties fo:widows="2" fo:orphans="2" style:snap-to-layout-grid="false" fo:text-align="justify" fo:line-height="0.1527in"/>
      <style:text-properties style:font-name-asian="標楷體" style:letter-kerning="false" fo:font-size="10.5pt" style:font-size-asian="10.5pt" style:font-size-complex="10.5pt"/>
    </style:style>
    <style:style style:name="P102" style:parent-style-name="內文" style:list-style-name="LFO1" style:family="paragraph">
      <style:paragraph-properties fo:widows="2" fo:orphans="2" style:snap-to-layout-grid="false" fo:text-align="justify" fo:line-height="0.1527in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資訊管理系</text:span><text:span text:style-name="T5">碩士班研究生修業規章</text:span><text:span text:style-name="T6"><text:s/></text:span><text:span text:style-name="T7"><text:s text:c="5"/></text:span></text:p>
      <text:p text:style-name="P8"><text:span text:style-name="T9">中華民國</text:span><text:span text:style-name="T10">95</text:span><text:span text:style-name="T11">年</text:span><text:span text:style-name="T12">03</text:span><text:span text:style-name="T13">月</text:span><text:span text:style-name="T14">15</text:span><text:span text:style-name="T15">日系務會議通過制訂</text:span></text:p>
      <text:p text:style-name="P16">中華民國95年03月22日系務會議第1次修訂</text:p>
      <text:p text:style-name="P17">中華民國96年12月19日系務會議第2次修訂</text:p>
      <text:p text:style-name="P18">中華民國99年04月07日系務會議第3次修訂</text:p>
      <text:p text:style-name="P19"><text:s text:c="2"/>中華民國110年1月13日系務會議第4次修訂</text:p>
      <text:p text:style-name="P20">中華民國113年4月24日系務會議第5次修訂</text:p>
      <text:list text:style-name="LFO1" text:continue-numbering="true">
        <text:list-item>
          <text:p text:style-name="P21">本規章依據國立虎尾科技大學學則訂定之。</text:p>
        </text:list-item>
        <text:list-item>
          <text:p text:style-name="P22">本系碩士班之修業期限以一至四年為限。</text:p>
        </text:list-item>
        <text:list-item>
          <text:p text:style-name="P23">本系碩士班研究生於畢業前須完成課程標準規定之學分數（不含碩士論文）；並需通過碩士學位考試。</text:p>
        </text:list-item>
        <text:list-item>
          <text:p text:style-name="P24">本系碩士班研究生修習之課程需經指導教授與所長同意始得選修。</text:p>
        </text:list-item>
        <text:list-item>
          <text:p text:style-name="P25"><text:span text:style-name="T26">本系碩士班研究生在第一年之第</text:span><text:span text:style-name="T27">二</text:span><text:span text:style-name="T28">學</text:span><text:span text:style-name="T29">期結束前確認指導教授，指導教授以本系教師為限，如需非本系教授共同指導，得由本系指導教授同意及建議，經系主任審定通過之。更換指導教授須經原指導教授、新指導教授同意，以更換一次為限，</text:span><text:span text:style-name="T30">更換指導教授後離論文繳交期限需至少八個月</text:span><text:span text:style-name="T31">以上。</text:span></text:p>
        </text:list-item>
      </text:list>
      <text:p text:style-name="P32"><text:span text:style-name="T33">碩士班應屆畢業生原則上應於畢業學年之</text:span><text:span text:style-name="T34">上學期於</text:span><text:span text:style-name="T35">9</text:span><text:span text:style-name="T36">月</text:span><text:span text:style-name="T37">3</text:span><text:span text:style-name="T38">0</text:span><text:span text:style-name="T39">日前及下學期於</text:span><text:span text:style-name="T40">2</text:span><text:span text:style-name="T41">月</text:span><text:span text:style-name="T42">28</text:span><text:span text:style-name="T43">日前</text:span><text:span text:style-name="T44">，</text:span><text:span text:style-name="T45">將其學位論文名稱及摘要交至系上審</text:span><text:span text:style-name="T46">查</text:span><text:span text:style-name="T47">。</text:span><text:span text:style-name="T48">第一學期末</text:span><text:span text:style-name="T49">(</text:span><text:span text:style-name="T50">每年</text:span><text:span text:style-name="T51">1</text:span><text:span text:style-name="T52">月</text:span><text:span text:style-name="T53">31</text:span><text:span text:style-name="T54">日前</text:span><text:span text:style-name="T55">)</text:span><text:span text:style-name="T56">完成論文計畫書之</text:span><text:span text:style-name="T57">審</text:span><text:span text:style-name="T58">查</text:span><text:span text:style-name="T59">作業，並交到系上。</text:span></text:p>
      <text:list text:style-name="LFO1" text:continue-numbering="true">
        <text:list-item>
          <text:p text:style-name="P60"><text:span text:style-name="T61">本系碩士班研究生完成應修課程</text:span><text:span text:style-name="T62">(</text:span><text:span text:style-name="T63">含通過學術研究倫理教育課程</text:span><text:span text:style-name="T64">)</text:span><text:span text:style-name="T65">，獲得應修學分數，</text:span><text:span text:style-name="T66">並提出論文</text:span><text:span text:style-name="T67">(</text:span><text:span text:style-name="T68">含提要暨論文原創性比對系統檢測</text:span><text:span text:style-name="T69">，</text:span><text:span text:style-name="T70">檢測結果不含參考文獻需</text:span><text:span text:style-name="T71">25%(</text:span><text:span text:style-name="T72">含</text:span><text:span text:style-name="T73">)</text:span><text:span text:style-name="T74">以下</text:span><text:span text:style-name="T75">)</text:span><text:span text:style-name="T76">同時</text:span><text:span text:style-name="T77">經指導教授推薦，得申請碩士學位考試；經碩士學位考試委員會考試通過後提出碩士論文，由本系提報學校授予碩士學</text:span><text:span text:style-name="T78">位。</text:span></text:p>
        </text:list-item>
        <text:list-item>
          <text:p text:style-name="P79">碩士班研究生學位考試應依下列規定辦理：</text:p>
          <text:list text:continue-numbering="true">
            <text:list-item>
              <text:list>
                <text:list-item>
                  <text:p text:style-name="P80">申請期限：</text:p>
                </text:list-item>
              </text:list>
            </text:list-item>
          </text:list>
        </text:list-item>
      </text:list>
      <text:p text:style-name="P81"><text:s text:c="2"/><text:s text:c="3"/>第一學期自完成註冊手續起至十二月三十一日止。</text:p>
      <text:p text:style-name="P82"><text:s text:c="2"/><text:s text:c="3"/>第二學期自完成註冊手續起至五月三十一日止。</text:p>
      <text:list text:style-name="LFO1" text:continue-numbering="true">
        <text:list-item>
          <text:list>
            <text:list-item>
              <text:list>
                <text:list-item>
                  <text:p text:style-name="P83">申請時應填具申請書，並繳交歷年成績表、論文初稿。</text:p>
                </text:list-item>
              </text:list>
            </text:list-item>
          </text:list>
        </text:list-item>
        <text:list-item>
          <text:p text:style-name="P84">本系碩士班研究生之碩士學位考試委員會置委員三至四人（含指導教授），其中校外委員人數不得少於一人，並由<text:s/>系主任指定一人為召集人，委員由本系就校內外學者專家中對研究生所提論文有專門研究，並具備下列資格之一者，向校長推薦；由校長遴聘組成之。</text:p>
          <text:list text:continue-numbering="true">
            <text:list-item>
              <text:list>
                <text:list-item>
                  <text:p text:style-name="P85">曾任教授、副教授或助理教授。</text:p>
                </text:list-item>
                <text:list-item>
                  <text:p text:style-name="P86">擔任中央研究院院士或曾任中央研究院研究員、副研究員。</text:p>
                </text:list-item>
                <text:list-item>
                  <text:p text:style-name="P87">獲有博士學位，在學術上著有成就者。</text:p>
                </text:list-item>
                <text:list-item>
                  <text:p text:style-name="P88">專業領域屬於稀少性或特殊性學科，在學術或專業上著有成就者。</text:p>
                </text:list-item>
              </text:list>
            </text:list-item>
          </text:list>
        </text:list-item>
      </text:list>
      <text:p text:style-name="P89"><text:s text:c="12"/>第三、四款之提聘資格認定標準，由系務會議認定之。</text:p>
      <text:list text:style-name="LFO1" text:continue-numbering="true">
        <text:list-item>
          <text:p text:style-name="P90">凡與碩士班研究生有三等親內之關係者，不得擔任其學位指導教授及學位考試委員。</text:p>
        </text:list-item>
        <text:list-item>
          <text:p text:style-name="P91">本系碩士學位候選人之學位考試，以口試行之，必要時亦得舉行筆試，並應依下列規定辦理：</text:p>
          <text:list text:continue-numbering="true">
            <text:list-item>
              <text:list>
                <text:list-item>
                  <text:p text:style-name="P92">口試以公開舉行為原則，須於至少一週前公佈口試時間、地點及論文題目。</text:p>
                </text:list-item>
                <text:list-item>
                  <text:p text:style-name="P93">學位考試委員應親自出席委員會，不得委託他人為代表，學位考試委員會議應有委員至少三人出席，出席委員中須有校外委員至少一人始能舉行，不符規定者其考試成績不予採認。</text:p>
                </text:list-item>
                <text:list-item>
                  <text:p text:style-name="P94">學位考試委員會，指導教授為當然委員，但指導教授不得兼任召集人。</text:p>
                </text:list-item>
                <text:list-item>
                  <text:p text:style-name="P95">學位考試成績，以七十分為及格，一百分為滿分，評定以一次為限，並以出席委員評定分數平均決定之，但有二分之一以上出席委員評定不及格者，不予平均。</text:p>
                </text:list-item>
                <text:list-item>
                  <text:p text:style-name="P96">論文有抄襲或舞弊情事，經學位考試委員會確定者，以不及格論。</text:p>
                </text:list-item>
                <text:list-item>
                  <text:p text:style-name="P97">若學位考試未通過者，應再擇期重考。</text:p>
                </text:list-item>
              </text:list>
            </text:list-item>
          </text:list>
        </text:list-item>
        <text:list-item>
          <text:p text:style-name="P98">學位考試成績不及格者如其修業年限尚未屆滿，最快得於次學期申請重考，重考以一次為限。重考成績仍不及格者，應予退學。</text:p>
        </text:list-item>
        <text:list-item>
          <text:p text:style-name="P99">論文最後定稿之繳交期限，第一學期為一月三十一日，第二學期為七月三十一日，逾期而未達修業最高年限者，次學期仍應註冊，並於該學期繳交論文最後期限之前繳交，屬該學期畢業。至修業年限屆滿時仍未繳交論文者，該學位考試以不及格論，並依規定退學。</text:p>
        </text:list-item>
        <text:list-item>
          <text:p text:style-name="P100">碩士學位論文(含摘要)以中文撰寫為原則。學位論文應依國家圖書館規定將論文摘要電子檔上網建檔，並繳交論文五冊（一冊本系收藏，一冊本校圖書館陳列，另三冊由教務處彙轉教育部指定之庋藏單位）。</text:p>
        </text:list-item>
        <text:list-item>
          <text:p text:style-name="P101">本規章未盡事宜，悉依相關法令規章辦理。</text:p>
        </text:list-item>
        <text:list-item>
          <text:p text:style-name="P102"><text:span text:style-name="T103">本規章由系務會議通過</text:span><text:span text:style-name="T104">，再送院務會議核訂後公佈實施</text:span><text:span text:style-name="T105">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資訊管理系碩士班研究生修業規章 (制定)</dc:title>
    <dc:description/>
    <dc:subject/>
    <meta:initial-creator>tech</meta:initial-creator>
    <dc:creator>user</dc:creator>
    <meta:creation-date>2024-05-24T02:42:00Z</meta:creation-date>
    <dc:date>2024-05-24T02:42:00Z</dc:date>
    <meta:print-date>2024-04-17T03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6" meta:row-count="11" meta:non-whitespace-character-count="1412"/>
  </office:meta>
</office:document-meta>
</file>