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118in"/>
    </style:style>
    <style:style style:name="TableColumn4" style:family="table-column">
      <style:table-column-properties style:column-width="1.0034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923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368in"/>
    </style:style>
    <style:style style:name="Table2" style:family="table">
      <style:table-properties style:width="6.782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7" style:family="table-row">
      <style:table-row-properties style:min-row-height="0.34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0.343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indent="0.8333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7" style:family="table-row">
      <style:table-row-properties style:min-row-height="0.5416in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Times New Roman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校外實習課程輔導教師訪視實習學生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訪視日期</text:p>
            </table:table-cell>
            <table:table-cell table:style-name="TableCell16" table:number-columns-spanned="9">
              <text:p text:style-name="P17"><text:s text:c="5"/>年<text:s text:c="5"/>月<text:s text:c="5"/>日<text:s text:c="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學生姓名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系所班別</text:p>
            </table:table-cell>
            <table:table-cell table:style-name="TableCell25" table:number-columns-spanned="6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實習機構</text:p>
            </table:table-cell>
            <table:table-cell table:style-name="TableCell30" table:number-columns-spanned="9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實習住址</text:p>
            </table:table-cell>
            <table:table-cell table:style-name="TableCell35" table:number-columns-spanned="9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 table:number-rows-spanned="2">
            <text:p text:style-name="P39">住宿調查</text:p>
          </table:table-cell>
          <table:table-cell table:style-name="TableCell40" table:number-columns-spanned="9">
            <text:p text:style-name="P41">○家裡<text:s text:c="5"/>○學校宿舍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○公司宿舍</text:p>
            <text:p text:style-name="P46">○租屋</text:p>
          </table:table-cell>
          <table:table-cell table:style-name="TableCell47" table:number-columns-spanned="8">
            <text:p text:style-name="P48">環境安全</text:p>
            <text:p text:style-name="P49">○與前次記錄相同</text:p>
            <text:p text:style-name="P50">樓層__/___樓：○透天厝<text:s/>○頂樓違建<text:s/>○公寓</text:p>
            <text:p text:style-name="P51">租金_____元/人月：○租金按__月繳○租金按學期繳</text:p>
            <text:p text:style-name="P52">環境情形：○套房○雅房<text:s text:c="3"/>○靠窗○無窗</text:p>
            <text:p text:style-name="P53">○複雜○單純<text:s text:c="3"/>○吵雜○寧靜</text:p>
            <text:p text:style-name="P54">自然採光：○佳○適中○暗</text:p>
            <text:p text:style-name="P55">門鎖：○內室○大門<text:s/></text:p>
            <text:p text:style-name="P56">設施：○滅火器○逃生梯○緩降梯○防盜窗</text:p>
            <text:p text:style-name="P57">陽台：○開放○封閉<text:s text:c="6"/>隔間：○磚牆○木板</text:p>
            <text:p text:style-name="P58">瓦斯熱水器：○室內○室外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是否超時加班</text:p>
          </table:table-cell>
          <table:table-cell table:style-name="TableCell62" table:number-columns-spanned="9">
            <text:p text:style-name="P63">○是<text:s text:c="3"/>○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本階段校外<text:s text:c="2"/>實習主題</text:p>
          </table:table-cell>
          <table:table-cell table:style-name="TableCell67" table:number-columns-spanned="9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工作情形</text:p>
          </table:table-cell>
          <table:table-cell table:style-name="TableCell74" table:number-columns-spanned="4">
            <text:p text:style-name="P75">項目</text:p>
          </table:table-cell>
          <table:covered-table-cell/>
          <table:covered-table-cell/>
          <table:covered-table-cell/>
          <table:table-cell table:style-name="TableCell76">
            <text:p text:style-name="P77">優</text:p>
          </table:table-cell>
          <table:table-cell table:style-name="TableCell78">
            <text:p text:style-name="P79">良</text:p>
          </table:table-cell>
          <table:table-cell table:style-name="TableCell80">
            <text:p text:style-name="P81">可</text:p>
          </table:table-cell>
          <table:table-cell table:style-name="TableCell82">
            <text:p text:style-name="P83">待改進</text:p>
          </table:table-cell>
          <table:table-cell table:style-name="TableCell84">
            <text:p text:style-name="P85">差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1.工作內容與系所專業性相符合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2.實習生在工作崗位上，專業技能的學習狀況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3.實習生對工作的整體滿意度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4.實習生在工作崗位上出勤狀況。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5.實習生與同部門同事之間之互動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>6.實習生與主管之間之互動情況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7.實習生與客戶或不同部門同事之間互動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P187">8.其他事項</text:p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生意見</text:p>
          </table:table-cell>
          <table:table-cell table:style-name="TableCell193" table:number-columns-spanned="9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實習機構</text:p>
            <text:p text:style-name="P200">主管意見</text:p>
          </table:table-cell>
          <table:table-cell table:style-name="TableCell201" table:number-columns-spanned="9"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綜合輔導意見</text:p>
          </table:table-cell>
          <table:table-cell table:style-name="TableCell208" table:number-columns-spanned="9"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輔導聯繫或建議事項</text:p>
          </table:table-cell>
          <table:table-cell table:style-name="TableCell215" table:number-columns-spanned="9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/></text:p>
      <text:p text:style-name="內文"><text:span text:style-name="T220">實習輔導教師：</text:span><text:span text:style-name="T221"><text:s text:c="24"/></text:span><text:span text:style-name="T22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93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訪視校外實習學生記錄表</dc:title>
    <dc:description/>
    <dc:subject/>
    <meta:initial-creator>NTUST</meta:initial-creator>
    <dc:creator>管理學院資訊管理系郭小瑋</dc:creator>
    <meta:creation-date>2019-12-31T05:21:00Z</meta:creation-date>
    <dc:date>2019-12-31T05:21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