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letter-spacing="0.0208in" fo:font-size="19pt" style:font-size-asian="19pt" style:font-size-complex="19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1.6in" fo:text-indent="-1.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3333in" fo:margin-left="1.5361in" fo:text-indent="-1.5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/text:p>
      <text:p text:style-name="P2">校外實習</text:p>
      <text:p text:style-name="P3">心得報告寫作辦法說明<text:s/></text:p>
      <text:p text:style-name="P4"/>
      <text:p text:style-name="P5"><text:span text:style-name="T6">（一）繳交日期：為實習結束後一週內（</text:span><text:span text:style-name="T7">或由各系自訂</text:span><text:span text:style-name="T8">），自行繳交給學校實習輔導老師</text:span></text:p>
      <text:p text:style-name="P9">（二）報告格式：以14號、標楷體字體繕打，A4紙張輸出，字數每篇至少1000字。</text:p>
      <text:p text:style-name="P10">（三）報告內容：依五大項順序發揮內容包含：</text:p>
      <text:p text:style-name="P11">1、實習單位介紹（請就實習單位的基本資料之事前認識，如歷史沿革、單位經營理念、單位經營性質、管理制度、單位的環境和地理位置、組織文化和商譽等加以詳述。）</text:p>
      <text:p text:style-name="P12">2、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3">3、實習遭遇困難與解決（描述對實習工作所面臨的困難和問題，解決的方式和技巧等）。</text:p>
      <text:p text:style-name="P14">4、實務與理論印證（包含觀察心得、個人成長、自我省思等）。</text:p>
      <text:p text:style-name="P15">5、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6">另請附上至少4張以上於實習單位工作時相關圖片、照片並說明之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實習(含實作)【參考】</dc:title>
    <dc:description/>
    <dc:subject/>
    <meta:initial-creator>研究發展處實習就業組鄭素滿</meta:initial-creator>
    <dc:creator>管理學院資訊管理系郭小瑋</dc:creator>
    <meta:creation-date>2019-12-31T05:22:00Z</meta:creation-date>
    <dc:date>2019-12-31T05:2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