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8in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8in" fo:font-size="26pt" style:font-size-asian="26pt" style:font-size-complex="26pt"/>
    </style:style>
    <style:style style:name="P4" style:parent-style-name="內文" style:family="paragraph">
      <style:paragraph-properties fo:text-align="center" fo:margin-top="0.375in" fo:margin-bottom="0.25in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text-align="center" fo:margin-top="0.125in" fo:margin-bottom="1in"/>
      <style:text-properties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margin-top="0.125in" fo:margin-bottom="0.5in"/>
      <style:text-properties style:font-name-asian="標楷體" fo:font-weight="bold" style:font-weight-asian="bold" fo:font-size="10.5pt" style:font-size-asian="10.5pt" style:font-size-complex="10.5pt"/>
    </style:style>
    <style:style style:name="P10" style:parent-style-name="內文" style:family="paragraph">
      <style:paragraph-properties fo:margin-left="0.5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margin-bottom="1.25in" fo:margin-left="0.5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margin-left="0.5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letter-spacing="0.1847in" style:letter-kerning="false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letter-spacing="0.0006in" style:letter-kerning="false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margin-left="0.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letter-spacing="0.8326in" style:letter-kerning="false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margin-top="1in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fo:break-before="page" fo:text-align="center"/>
    </style:style>
    <style:style style:name="T51" style:parent-style-name="預設段落字型" style:family="text">
      <style:text-properties style:font-name-asian="標楷體" fo:font-size="28pt" style:font-size-asian="28pt" style:font-size-complex="28pt"/>
    </style:style>
    <style:style style:name="P52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P65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P71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list-style-name="LFO1" style:family="paragraph">
      <style:text-properties style:font-name-asian="標楷體" fo:font-weight="bold" style:font-weight-asian="bold" fo:color="#0000FF" fo:background-color="#FFFFFF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79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80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P81" style:parent-style-name="內文" style:family="paragraph">
      <style:paragraph-properties fo:text-indent="0.0833in"/>
    </style:style>
    <style:style style:name="T8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85" style:parent-style-name="內文" style:master-page-name="MP1" style:family="paragraph">
      <style:paragraph-properties fo:break-before="page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MS Mincho" fo:color="#0000FF" fo:font-size="14pt" style:font-size-asian="14pt" style:font-size-complex="14pt" style:language-asian="ja" style:country-asian="JP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04" style:parent-style-name="內文" style:family="paragraph"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break-before="page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-asian="MS Mincho" fo:font-weight="bold" style:font-weight-asian="bold" fo:font-size="16pt" style:font-size-asian="16pt" style:font-size-complex="16pt" style:language-asian="ja" style:country-asian="JP"/>
    </style:style>
    <style:style style:name="P111" style:parent-style-name="內文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12" style:parent-style-name="內文" style:family="paragraph">
      <style:paragraph-properties fo:text-align="justify" fo:line-height="0.3333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16" style:parent-style-name="內文" style:family="paragraph">
      <style:text-properties style:font-name-asian="MS Mincho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break-before="page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24" style:parent-style-name="內文" style:family="paragraph">
      <style:paragraph-properties fo:text-align="justify" fo:line-height="0.3333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2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break-before="page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135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39" style:parent-style-name="內文" style:family="paragraph">
      <style:paragraph-properties fo:break-before="page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48" style:parent-style-name="內文" style:family="paragraph">
      <style:paragraph-properties fo:break-before="page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family="graphic" style:name="a0">
      <style:graphic-properties draw:fill="none" draw:stroke="solid" svg:stroke-width="0.08333in" svg:stroke-color="#000000" svg:stroke-opacity="100%" draw:stroke-linejoin="round" svg:stroke-linecap="butt"/>
    </style:style>
    <style:style style:family="graphic" style:name="a1">
      <style:graphic-properties draw:fill="solid" draw:fill-color="#000000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solid" draw:fill-color="#000000" draw:opacity="100%" draw:stroke="solid" svg:stroke-width="0.01042in" svg:stroke-color="#000000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國立虎尾科技大學校外實習</text:span></text:p>
      <text:p text:style-name="P4"><text:span text:style-name="T5">「</text:span><text:span text:style-name="T6">資訊管理</text:span><text:span text:style-name="T7">系」</text:span></text:p>
      <text:p text:style-name="P8">校外實習心得報告</text:p>
      <text:p text:style-name="P9"/>
      <text:p text:style-name="P10"><text:span text:style-name="T11">實習單位：</text:span><text:span text:style-name="T12">○○○○○○○○○</text:span><text:span text:style-name="T13">公司</text:span></text:p>
      <text:p text:style-name="P14"><text:span text:style-name="T15">實習期間：</text:span><text:span text:style-name="T16">99</text:span><text:span text:style-name="T17">年</text:span><text:span text:style-name="T18">7</text:span><text:span text:style-name="T19">月</text:span><text:span text:style-name="T20">1</text:span><text:span text:style-name="T21">日～</text:span><text:span text:style-name="T22">8</text:span><text:span text:style-name="T23">月</text:span><text:span text:style-name="T24">31</text:span><text:span text:style-name="T25">日</text:span></text:p>
      <text:p text:style-name="P26"><text:span text:style-name="T27">實習學</text:span><text:span text:style-name="T28">生</text:span><text:span text:style-name="T29">：</text:span><text:span text:style-name="T30">○○○</text:span></text:p>
      <text:p text:style-name="P31"><text:span text:style-name="T32">學</text:span><text:span text:style-name="T33">號</text:span><text:span text:style-name="T34">：</text:span><text:span text:style-name="T35">○○○○○○</text:span></text:p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99</text:span><text:span text:style-name="T45">年</text:span><text:span text:style-name="T46">9</text:span><text:span text:style-name="T47">月</text:span><text:span text:style-name="T48">15</text:span><text:span text:style-name="T49">日</text:span></text:p>
      <text:soft-page-break/>
      <text:p text:style-name="P50"><text:span text:style-name="T51">目　錄</text:span></text:p>
      <text:p text:style-name="P52"><text:span text:style-name="T53"><draw:g draw:z-index="251657728" draw:name="Group 2" draw:id="id4" draw:style-name="a4" text:anchor-type="paragraph"><svg:title/><svg:desc/><draw:connector draw:type="line" svg:x1="0in" svg:y1="0.36458in" svg:x2="5.86389in" svg:y2="0.36458in" draw:id="id0" draw:style-name="a0" draw:name="Line 3"><svg:title/><svg:desc/></draw:connector><draw:custom-shape svg:x="5.48542in" svg:y="0in" svg:width="0.375in" svg:height="0.33333in" draw:id="id1" draw:style-name="a1" draw:name="Rectangle 4"><svg:title/><svg:desc/><draw:enhanced-geometry draw:type="non-primitive" svg:viewBox="0 0 21600 21600" draw:enhanced-path="M 0 0 L 21600 0 21600 21600 0 21600 Z N"/></draw:custom-shape><draw:custom-shape svg:x="5.13333in" svg:y="0.08542in" svg:width="0.35in" svg:height="0.24792in" draw:id="id2" draw:style-name="a2" draw:name="Rectangle 5"><svg:title/><svg:desc/><draw:enhanced-geometry draw:type="non-primitive" svg:viewBox="0 0 21600 21600" draw:enhanced-path="M 0 0 L 21600 0 21600 21600 0 21600 Z N"/></draw:custom-shape><draw:custom-shape svg:x="4.75417in" svg:y="0.20903in" svg:width="0.375in" svg:height="0.12431in" draw:id="id3" draw:style-name="a3" draw:name="Rectangle 6"><svg:title/><svg:desc/><draw:enhanced-geometry draw:type="non-primitive" svg:viewBox="0 0 21600 21600" draw:enhanced-path="M 0 0 L 21600 0 21600 21600 0 21600 Z N"/></draw:custom-shape></draw:g></text:span></text:p>
      <text:p text:style-name="P54"/>
      <text:p text:style-name="P55"/>
      <text:p text:style-name="P56"><text:span text:style-name="T57">一、前　言</text:span><text:span text:style-name="T58"><text:tab/></text:span></text:p>
      <text:p text:style-name="P59"><text:span text:style-name="T60">二、實習單位介紹</text:span><text:span text:style-name="T61"><text:tab/></text:span></text:p>
      <text:p text:style-name="P62"><text:span text:style-name="T63">三、實習工作內容</text:span><text:span text:style-name="T64"><text:tab/></text:span></text:p>
      <text:p text:style-name="P65"><text:span text:style-name="T66">四、實習遭遇困難與解決</text:span><text:span text:style-name="T67"><text:tab/></text:span></text:p>
      <text:p text:style-name="P68"><text:span text:style-name="T69">五、實務與理論印證</text:span><text:span text:style-name="T70"><text:tab/></text:span></text:p>
      <text:p text:style-name="P71"><text:span text:style-name="T72">六、結論與建議</text:span><text:span text:style-name="T73"><text:tab/></text:span></text:p>
      <text:p text:style-name="P74"/>
      <text:p text:style-name="P75"/>
      <text:list text:style-name="LFO1" text:continue-numbering="true">
        <text:list-item>
          <text:p text:style-name="P76">以上資料視實習報告大綱自行增減；</text:p>
        </text:list-item>
        <text:list-item>
          <text:p text:style-name="P77"><text:span text:style-name="T78">請附上至少</text:span><text:span text:style-name="T79">4</text:span><text:span text:style-name="T80">張以上於實習單位工作時照片並加以說明。）</text:span></text:p>
        </text:list-item>
      </text:list>
      <text:p text:style-name="P81"><text:span text:style-name="T82">※</text:span><text:span text:style-name="T83">藍色字體部分看完請刪除</text:span><text:span text:style-name="T84">※</text:span></text:p>
      <text:soft-page-break/>
      <text:p text:style-name="P85">一、前　言</text:p>
      <text:p text:style-name="P87">（一）</text:p>
      <text:p text:style-name="P88">　　1.</text:p>
      <text:p text:style-name="P89">　　　（1）</text:p>
      <text:p text:style-name="內文"><text:span text:style-name="T90">（校外實習心得書寫格式：</text:span><text:span text:style-name="T91">以</text:span><text:span text:style-name="T92">14</text:span><text:span text:style-name="T93">號、標楷體字體繕打，</text:span><text:span text:style-name="T94">A4</text:span><text:span text:style-name="T95">紙張輸出，字數每篇至少</text:span><text:span text:style-name="T96">1000</text:span><text:span text:style-name="T97">字。</text:span><text:span text:style-name="T98">）</text:span></text:p>
      <text:p text:style-name="P99"/>
      <text:p text:style-name="內文"><text:span text:style-name="T100">請在前言當中描述申請實習動機、期望學會什麼、以及實習期間。</text:span></text:p>
      <text:p text:style-name="內文"><text:span text:style-name="T101">※</text:span><text:span text:style-name="T102">藍色字體部分看完請刪除</text:span><text:span text:style-name="T103">※</text:span></text:p>
      <text:p text:style-name="P104"/>
      <text:soft-page-break/>
      <text:p text:style-name="P105"><text:span text:style-name="T106">二、實習單位介紹</text:span></text:p>
      <text:p text:style-name="P107">（一）</text:p>
      <text:p text:style-name="P108">　　1.</text:p>
      <text:p text:style-name="P109">　　　（1）</text:p>
      <text:p text:style-name="P110"/>
      <text:p text:style-name="P111">實習單位介紹（請就實習單位的基本資料之事前認識，如歷史沿革、單位經營理念、單位經營性質、管理制度、單位的環境和地理位置、組織文化和商譽等加以詳述。）</text:p>
      <text:p text:style-name="P112"><text:span text:style-name="T113">※</text:span><text:span text:style-name="T114">藍色字體部分看完請刪除</text:span><text:span text:style-name="T115">※</text:span></text:p>
      <text:p text:style-name="P116"/>
      <text:soft-page-break/>
      <text:p text:style-name="P117"><text:span text:style-name="T118">三、實習工作內容</text:span></text:p>
      <text:p text:style-name="P119">（一）</text:p>
      <text:p text:style-name="P120">　　1.</text:p>
      <text:p text:style-name="P121">　　　（1）</text:p>
      <text:p text:style-name="P122"/>
      <text:p text:style-name="P123">實習工作內容（描述對實習工作應具備的專業知識和技能的準備、個人工作興趣及對工作性質的認識與了解、對實習期間時間的管理等之期許，包含工作問題、工作氣氛描述、專業學習等）</text:p>
      <text:p text:style-name="P124"><text:span text:style-name="T125">※</text:span><text:span text:style-name="T126">藍色字體部分看完請刪除</text:span><text:span text:style-name="T127">※</text:span></text:p>
      <text:p text:style-name="P128"/>
      <text:soft-page-break/>
      <text:p text:style-name="P129"><text:span text:style-name="T130">四、實習遭遇困難與解決</text:span></text:p>
      <text:p text:style-name="P131">（一）</text:p>
      <text:p text:style-name="P132">　　1.</text:p>
      <text:p text:style-name="P133">　　　（1）</text:p>
      <text:p text:style-name="P134"/>
      <text:p text:style-name="P135">實習遭遇困難與解決（描述對實習工作所面臨的困難和問題，解決的方式和技巧等）。</text:p>
      <text:p text:style-name="內文"><text:span text:style-name="T136">※</text:span><text:span text:style-name="T137">藍色字體部分看完請刪除</text:span><text:span text:style-name="T138">※</text:span></text:p>
      <text:soft-page-break/>
      <text:p text:style-name="P139"><text:span text:style-name="T140">五、實務與理論印證</text:span></text:p>
      <text:p text:style-name="P141">（一）</text:p>
      <text:p text:style-name="P142">　　1.</text:p>
      <text:p text:style-name="P143">　　　（1）</text:p>
      <text:p text:style-name="P144">實務與理論印證（包含觀察心得、個人成長、自我省思等）。</text:p>
      <text:p text:style-name="內文"><text:span text:style-name="T145">※</text:span><text:span text:style-name="T146">藍色字體部分看完請刪除</text:span><text:span text:style-name="T147">※</text:span></text:p>
      <text:soft-page-break/>
      <text:p text:style-name="P148"><text:span text:style-name="T149">六、結論與建議</text:span></text:p>
      <text:p text:style-name="P150">（一）</text:p>
      <text:p text:style-name="P151">　　1.</text:p>
      <text:p text:style-name="P152">　　　（1）</text:p>
      <text:p text:style-name="P153">結論與建議（請就實習期間，是否工作環境能學以致用、進修與訓練、人際關係、主管領導方式、工作內容和認知、公司發展願景、工作中最難忘的人事物、工作中最滿意或最不滿意的事、對學校教學的建議、對未來之生涯規劃、期許和目標等加以敘述）。</text:p>
      <text:p text:style-name="P154"><text:span text:style-name="T155">※</text:span><text:span text:style-name="T156">藍色字體部分看完請刪除</text:span><text:span text:style-name="T157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9097in" fo:padding-bottom="0.3486in" fo:padding-right="0.9097in" style:shadow="none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86" style:parent-style-name="頁碼" style:family="text">
      <style:text-properties fo:font-weight="bold" style:font-weight-asian="bold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5" draw:style-name="a5" draw:name="文字方塊 1" text:anchor-type="paragraph" svg:x="0in" svg:y="0.0006in" svg:width="0in" svg:height="0in" style:rel-width="scale" style:rel-height="scale"><draw:text-box><text:p text:style-name="頁尾"><text:span text:style-name="T86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「應用日語系」</dc:title>
    <dc:description/>
    <dc:subject/>
    <meta:initial-creator>chihlee</meta:initial-creator>
    <dc:creator>管理學院資訊管理系郭小瑋</dc:creator>
    <meta:creation-date>2019-12-31T05:23:00Z</meta:creation-date>
    <dc:date>2019-12-31T07:51:00Z</dc:date>
    <meta:template xlink:href="Normal" xlink:type="simple"/>
    <meta:editing-cycles>3</meta:editing-cycles>
    <meta:editing-duration>PT0S</meta:editing-duration>
    <meta:document-statistic meta:page-count="8" meta:paragraph-count="1" meta:word-count="132" meta:character-count="888" meta:row-count="6" meta:non-whitespace-character-count="757"/>
  </office:meta>
</office:document-meta>
</file>