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1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1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37" style:family="table-column">
      <style:table-column-properties style:column-width="2.25in" style:use-optimal-column-width="false"/>
    </style:style>
    <style:style style:name="TableColumn38" style:family="table-column">
      <style:table-column-properties style:column-width="0.6631in" style:use-optimal-column-width="false"/>
    </style:style>
    <style:style style:name="TableColumn39" style:family="table-column">
      <style:table-column-properties style:column-width="0.6631in" style:use-optimal-column-width="false"/>
    </style:style>
    <style:style style:name="TableColumn40" style:family="table-column">
      <style:table-column-properties style:column-width="2.1736in" style:use-optimal-column-width="false"/>
    </style:style>
    <style:style style:name="TableColumn41" style:family="table-column">
      <style:table-column-properties style:column-width="0.6847in" style:use-optimal-column-width="false"/>
    </style:style>
    <style:style style:name="TableColumn42" style:family="table-column">
      <style:table-column-properties style:column-width="0.6854in" style:use-optimal-column-width="false"/>
    </style:style>
    <style:style style:name="Table36" style:family="table">
      <style:table-properties style:width="7.1201in" fo:margin-left="0in" table:align="center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text-align="center" fo:line-height="61%" fo:margin-right="-0.1319in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輔</text:span><text:span text:style-name="T3"><text:s/></text:span><text:span text:style-name="T4">導</text:span><text:span text:style-name="T5"><text:s/></text:span><text:span text:style-name="T6">老</text:span><text:span text:style-name="T7"><text:s/></text:span><text:span text:style-name="T8">師</text:span><text:span text:style-name="T9"><text:s/></text:span><text:span text:style-name="T10">實</text:span><text:span text:style-name="T11"><text:s/></text:span><text:span text:style-name="T12">習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/></text:span><text:span text:style-name="T26">資訊管理</text:span><text:span text:style-name="T27"><text:s/></text:span><text:span text:style-name="T28">系</text:span><text:span text:style-name="T29"><text:s/></text:span><text:span text:style-name="T30">學號</text:span><text:span text:style-name="T31">_________</text:span><text:span text:style-name="T32">姓名</text:span><text:span text:style-name="T33">_________</text:span><text:span text:style-name="T34">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平時成績評核</text:p>
          </table:table-cell>
          <table:covered-table-cell/>
          <table:covered-table-cell/>
          <table:table-cell table:style-name="TableCell46" table:number-columns-spanned="3">
            <text:p text:style-name="P47">期末成績評分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評　核　項　目</text:p>
          </table:table-cell>
          <table:table-cell table:style-name="TableCell51">
            <text:p text:style-name="P52">配分</text:p>
          </table:table-cell>
          <table:table-cell table:style-name="TableCell53">
            <text:p text:style-name="P54">得分</text:p>
          </table:table-cell>
          <table:table-cell table:style-name="TableCell55">
            <text:p text:style-name="P56">評　核　項　目</text:p>
          </table:table-cell>
          <table:table-cell table:style-name="TableCell57">
            <text:p text:style-name="P58">配分</text:p>
          </table:table-cell>
          <table:table-cell table:style-name="TableCell59">
            <text:p text:style-name="P60">得分</text:p>
          </table:table-cell>
        </table:table-row>
        <table:table-row table:style-name="TableRow61">
          <table:table-cell table:style-name="TableCell62">
            <text:p text:style-name="P63">1.工作學習心得報告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>1.報告結構品質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平時聯繫與互動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/>
          </table:table-cell>
          <table:table-cell table:style-name="TableCell81">
            <text:p text:style-name="P82">2.口頭報告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實習計畫與報告大綱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  <table:table-cell table:style-name="TableCell94">
            <text:p text:style-name="P95">3.處世觀念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學習熱忱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.學習效益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小　計(1)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小　計(2)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實習成績<text:s/>= (輔導老師評核成績+實習機構主管評核成績) / 2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管理學院資訊管理系郭小瑋</dc:creator>
    <meta:creation-date>2019-12-31T05:25:00Z</meta:creation-date>
    <dc:date>2019-12-31T07:51:00Z</dc: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