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1.7097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2.0611in"/>
    </style:style>
    <style:style style:name="TableColumn8" style:family="table-column">
      <style:table-column-properties style:column-width="1.0805in"/>
    </style:style>
    <style:style style:name="TableColumn9" style:family="table-column">
      <style:table-column-properties style:column-width="1.4736in"/>
    </style:style>
    <style:style style:name="Table1" style:family="table" style:master-page-name="MP0">
      <style:table-properties style:width="10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1.9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Row64" style:family="table-row">
      <style:table-row-properties style:min-row-height="1.0875in"/>
    </style:style>
    <style:style style:name="TableCell65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252in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實<text:s text:c="6"/>習<text:s text:c="6"/>證<text:s text:c="6"/>明<text:s text:c="6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校<text:s/>名</text:p>
          </table:table-cell>
          <table:table-cell table:style-name="TableCell16" table:number-columns-spanned="2">
            <text:p text:style-name="P17">國立虎尾科技大學</text:p>
          </table:table-cell>
          <table:covered-table-cell/>
          <table:table-cell table:style-name="TableCell18">
            <text:p text:style-name="P19">系名</text:p>
          </table:table-cell>
          <table:table-cell table:style-name="TableCell20" table:number-columns-spanned="4">
            <text:p text:style-name="P21">資訊管理系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<text:span text:style-name="T24">姓</text:span><text:span text:style-name="T25"><text:s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<text:s/>生<text:s/>日<text:s/>期</text:p>
          </table:table-cell>
          <table:table-cell table:style-name="TableCell35">
            <text:p text:style-name="P36">民國<text:s text:c="4"/>年<text:s text:c="3"/>月<text:s text:c="2"/>日</text:p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實<text:s/>習<text:s/>機<text:s/>構<text:s/>(<text:s/>單<text:s/>位<text:s/>)<text:s/>名<text:s/>稱</text:p>
          </table:table-cell>
          <table:covered-table-cell/>
          <table:covered-table-cell/>
          <table:covered-table-cell/>
          <table:table-cell table:style-name="TableCell45">
            <text:p text:style-name="P46">實<text:s/>習<text:s/>內<text:s/>涵</text:p>
          </table:table-cell>
          <table:table-cell table:style-name="TableCell47" table:number-columns-spanned="2">
            <text:p text:style-name="P48">實<text:s/>習<text:s/>期<text:s/>間<text:s/>(起訖年月日)</text:p>
          </table:table-cell>
          <table:covered-table-cell/>
          <table:table-cell table:style-name="TableCell49">
            <text:p text:style-name="P50">實<text:s/>習<text:s/>時<text:s/>間</text:p>
          </table:table-cell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自<text:s text:c="7"/>年<text:s text:c="7"/>月<text:s text:c="7"/>日</text:p>
            <text:p text:style-name="P58">至<text:s text:c="7"/>年<text:s text:c="4"/><text:s text:c="3"/>月<text:s text:c="7"/>日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上列所載實習成績皆及格，共計修習<text:s text:c="8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負責人：<text:s text:c="18"/>(簽章)<text:s/></text:p>
            <text:p text:style-name="P67">單位主管：<text:s text:c="18"/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中<text:s text:c="2"/>華<text:s text:c="2"/>民<text:s text:c="2"/>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1">註：一、本證明書必須由實習機構依申請人實際情形詳細查核填註，不同機構實習，請分別開具證明。如有不實，出證者應負法律責任</text:span><draw:frame draw:style-name="a0" text:anchor-type="as-char" svg:x="0in" svg:y="0in" svg:width="0.16667in" svg:height="0.24167in" style:rel-width="scale" style:rel-height="scale"><draw:object xlink:href="Object 1/" xlink:type="simple" xlink:show="embed" xlink:actuate="onLoad"/></draw:frame></text:p>
      <text:p text:style-name="P72"><text:s text:c="4"/>二、本證明書僅供持本證書之人證明參與實習之用。</text:p>
      <text:p text:style-name="內文"><text:span text:style-name="T73"><text:s text:c="4"/></text:span><text:span text:style-name="T74">三、本證明書不敷使用時，請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管理學院資訊管理系郭小瑋</dc:creator>
    <meta:creation-date>2019-12-31T05:46:00Z</meta:creation-date>
    <dc:date>2019-12-31T07:52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。</mml:mi>
</mml:math>
</file>