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top="0.125in" style:line-height-at-least="0.208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標題2" style:family="paragraph">
      <style:paragraph-properties fo:text-align="center" fo:margin-top="0in" fo:line-height="0.1666in"/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/>
    </style:style>
    <style:style style:name="P4" style:parent-style-name="標題2" style:family="paragraph">
      <style:paragraph-properties fo:text-align="end" fo:margin-top="0in" fo:line-height="0.1666in"/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/>
    </style:style>
    <style:style style:name="P5" style:parent-style-name="HTML預設格式" style:family="paragraph"/>
    <style:style style:name="T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7" style:parent-style-name="HTML預設格式" style:family="paragraph">
      <style:paragraph-properties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8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5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20" style:parent-style-name="HTML預設格式" style:family="paragraph">
      <style:paragraph-properties>
        <style:tab-stops>
          <style:tab-stop style:type="left" style:position="0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21" style:parent-style-name="HTML預設格式" style:family="paragraph">
      <style:paragraph-properties fo:margin-left="0.6666in">
        <style:tab-stops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22" style:parent-style-name="HTML預設格式" style:family="paragraph">
      <style:paragraph-properties>
        <style:tab-stops>
          <style:tab-stop style:type="left" style:position="0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23" style:parent-style-name="HTML預設格式" style:family="paragraph">
      <style:paragraph-properties fo:margin-left="0.6666in">
        <style:tab-stops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24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2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28" style:parent-style-name="純文字" style:family="paragraph">
      <style:paragraph-properties style:snap-to-layout-grid="false" style:line-height-at-least="0.2083in"/>
      <style:text-properties style:font-name="Times New Roman" style:font-name-asian="標楷體" fo:color="#000000"/>
    </style:style>
    <style:style style:name="P29" style:parent-style-name="純文字" style:family="paragraph">
      <style:paragraph-properties style:snap-to-layout-grid="false" style:line-height-at-least="0.2083in"/>
      <style:text-properties style:font-name="Times New Roman" style:font-name-asian="標楷體" fo:color="#000000"/>
    </style:style>
    <style:style style:name="P30" style:parent-style-name="純文字" style:family="paragraph">
      <style:paragraph-properties style:snap-to-layout-grid="false" style:line-height-at-least="0.2083in"/>
      <style:text-properties style:font-name="Times New Roman" style:font-name-asian="標楷體" fo:color="#000000"/>
    </style:style>
    <style:style style:name="P31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35" style:parent-style-name="HTML預設格式" style:family="paragraph">
      <style:text-properties style:font-name="Times New Roman" style:font-name-asian="標楷體" style:font-name-complex="Times New Roman" style:letter-kerning="true" fo:font-size="12pt" style:font-size-asian="12pt"/>
    </style:style>
    <style:style style:name="P36" style:parent-style-name="HTML預設格式" style:family="paragraph"/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4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48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49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P52" style:parent-style-name="HTML預設格式" style:family="paragraph">
      <style:paragraph-properties>
        <style:tab-stops>
          <style:tab-stop style:type="left" style:position="-0.2083in"/>
          <style:tab-stop style:type="left" style:position="0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5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66" style:parent-style-name="HTML預設格式" style:family="paragraph">
      <style:paragraph-properties>
        <style:tab-stops>
          <style:tab-stop style:type="left" style:position="-0.2083in"/>
          <style:tab-stop style:type="left" style:position="0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7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7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96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9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98" style:parent-style-name="HTML預設格式" style:family="paragraph">
      <style:paragraph-properties>
        <style:tab-stops>
          <style:tab-stop style:type="left" style:position="-0.2083in"/>
          <style:tab-stop style:type="left" style:position="0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P107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1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11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12" style:parent-style-name="HTML預設格式" style:family="paragraph"/>
    <style:style style:name="T11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1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1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1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20" style:parent-style-name="HTML預設格式" style:family="paragraph">
      <style:paragraph-properties>
        <style:tab-stops>
          <style:tab-stop style:type="left" style:position="-0.3333in"/>
          <style:tab-stop style:type="left" style:position="0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2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2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29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30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31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32" style:parent-style-name="HTML預設格式" style:family="paragraph">
      <style:paragraph-properties>
        <style:tab-stops>
          <style:tab-stop style:type="left" style:position="-0.2083in"/>
          <style:tab-stop style:type="left" style:position="0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41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42" style:parent-style-name="HTML預設格式" style:family="paragraph">
      <style:paragraph-properties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43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44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45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46" style:parent-style-name="HTML預設格式" style:family="paragraph"/>
    <style:style style:name="T14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4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4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68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29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69" style:parent-style-name="HTML預設格式" style:family="paragraph">
      <style:paragraph-properties>
        <style:tab-stops>
          <style:tab-stop style:type="left" style:position="-0.2083in"/>
          <style:tab-stop style:type="left" style:position="0in"/>
          <style:tab-stop style:type="left" style:position="0.041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70" style:parent-style-name="內文" style:family="paragraph">
      <style:paragraph-properties style:snap-to-layout-grid="false" style:line-height-at-least="0.1666in" fo:margin-left="0.625in">
        <style:tab-stops/>
      </style:paragraph-properties>
      <style:text-properties style:font-name-asian="標楷體" fo:color="#000000"/>
    </style:style>
    <style:style style:name="P171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72" style:parent-style-name="HTML預設格式" style:family="paragraph">
      <style:paragraph-properties>
        <style:tab-stops>
          <style:tab-stop style:type="left" style:position="-0.125in"/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73" style:parent-style-name="HTML預設格式" style:family="paragraph">
      <style:paragraph-properties>
        <style:tab-stops>
          <style:tab-stop style:type="left" style:position="-0.125in"/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7" style:parent-style-name="HTML預設格式" style:family="paragraph">
      <style:paragraph-properties>
        <style:tab-stops>
          <style:tab-stop style:type="left" style:position="0in"/>
          <style:tab-stop style:type="left" style:position="0.0416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weight-complex="bold" fo:color="#000000" fo:font-size="12pt" style:font-size-asian="12pt"/>
    </style:style>
    <style:style style:name="T19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94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95" style:parent-style-name="HTML預設格式" style:family="paragraph">
      <style:paragraph-properties fo:margin-left="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96" style:parent-style-name="HTML預設格式" style:family="paragraph">
      <style:text-properties style:font-name="Times New Roman" style:font-name-asian="標楷體" fo:color="#000000" fo:font-size="12pt" style:font-size-asian="12pt"/>
    </style:style>
    <style:style style:name="P197" style:parent-style-name="HTML預設格式" style:family="paragraph">
      <style:paragraph-properties fo:margin-left="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198" style:parent-style-name="HTML預設格式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fo:font-size="12pt" style:font-size-asian="12pt"/>
    </style:style>
  </office:automatic-styles>
  <office:body>
    <office:text text:use-soft-page-breaks="true">
      <text:p text:style-name="P1">國立虎尾科技大學資訊管理系</text:p>
      <text:p text:style-name="P2">專題製作實施辦法</text:p>
      <text:h text:style-name="P3" text:outline-level="2"/>
      <text:h text:style-name="P4" text:outline-level="2">99年4月9日系務會議通過</text:h>
      <text:list text:style-name="LFO7" text:continue-numbering="true">
        <text:list-item>
          <text:p text:style-name="P5"><text:span text:style-name="T6">前言</text:span></text:p>
        </text:list-item>
      </text:list>
      <text:p text:style-name="P7">為培育本系科學生獨立思考、解決問題、以及報告表達的能力，要求學生分組（每組約六位學生），針對某一資訊管理相關專題進行研討製作，運用課堂所學之相關專業知識與技能、及軟硬體設備等，在指導老師的指導下，以一學年的時間，完成該專題之理論探討與實務作品，並於專題實施的第二學期期末完成，須做口頭報告及繳交完整之書面報告(附件一)及精簡報告(附件二)各一份，並將所有專案成果儲存於光碟送交本系存檔。<text:line-break/></text:p>
      <text:list text:style-name="LFO7" text:continue-numbering="true">
        <text:list-item>
          <text:p text:style-name="P8"><text:span text:style-name="T9">行政組織</text:span><text:span text:style-name="T10"><text:line-break/></text:span><text:span text:style-name="T11">為使專題製作課程能正常運作，成立本系專題製作委員會，負責專題製作課程之規劃、實施、督導、以及各項審查工作，委員會之組織成員及任務等細則，如本系專題製作委員會設置要點。並由</text:span><text:span text:style-name="T12">指導老師</text:span><text:span text:style-name="T13">擔任專題製作有關行政業務。</text:span><text:span text:style-name="T14"><text:line-break/></text:span></text:p>
        </text:list-item>
        <text:list-item>
          <text:p text:style-name="P15"><text:span text:style-name="T16">課程實施</text:span><text:span text:style-name="T17"><text:line-break/></text:span><text:span text:style-name="T18">本課程依部頒課程標準，列為校定必修科目來授課，</text:span><text:span text:style-name="T19">修課時機與方式列述如下：</text:span></text:p>
        </text:list-item>
      </text:list>
      <text:list text:style-name="LFO5" text:continue-numbering="true">
        <text:list-item>
          <text:p text:style-name="P20">修課時機：</text:p>
        </text:list-item>
      </text:list>
      <text:p text:style-name="P21">三年級下學期及四年級上學期共兩學期來分組修課，每學期各二學分。</text:p>
      <text:list text:style-name="LFO5" text:continue-numbering="true">
        <text:list-item>
          <text:p text:style-name="P22">授課方式：</text:p>
        </text:list-item>
      </text:list>
      <text:p text:style-name="P23">採用彈性指導，時間和地點由各指導老師指定，並送系存查，授課應配合教學之預定進度，落實進度的填寫和點名。<text:line-break/></text:p>
      <text:list text:style-name="LFO7" text:continue-numbering="true">
        <text:list-item>
          <text:p text:style-name="P24"><text:span text:style-name="T25">指導老師</text:span><text:span text:style-name="T26"><text:line-break/></text:span><text:span text:style-name="T27">指導老師依下列條款之第一項產生。</text:span></text:p>
        </text:list-item>
      </text:list>
      <text:list text:style-name="LFO6" text:continue-numbering="true">
        <text:list-item>
          <text:p text:style-name="P28">凡本系專任講師以上之教師，均可成為專題製作之指導老師，每指導專題一組，依規定以授課一節計算，並以兩組為限。</text:p>
        </text:list-item>
        <text:list-item>
          <text:p text:style-name="P29">為配合本系研究群發展，每學年於第一學期期中考後舉辦說明會，由每位老師介紹其專長，提供學生尋找指導老師之參考。</text:p>
        </text:list-item>
        <text:list-item>
          <text:p text:style-name="P30">指導專題製作績效卓著之教師，由系主任簽請學校獎勵，並優先推薦申請教育部專題計劃補助及列入本校之貢獻事蹟，同時優先排定超、代課。<text:line-break/></text:p>
        </text:list-item>
      </text:list>
      <text:soft-page-break/>
      <text:list text:style-name="LFO7" text:continue-numbering="true">
        <text:list-item>
          <text:p text:style-name="P31"><text:span text:style-name="T32">題目訂定與審查</text:span><text:span text:style-name="T33"><text:line-break/></text:span><text:span text:style-name="T34">題目之訂定，依下列二方式產生：</text:span></text:p>
        </text:list-item>
      </text:list>
      <text:list text:style-name="LFO4" text:continue-numbering="true">
        <text:list-item>
          <text:p text:style-name="P35">專題製作委員會提供：<text:line-break/>系內所有教師，於下學期開學後第一週，提出下學年度專題製作題目，經召開專題製作委員會議審查通過，公布給學生選擇。</text:p>
        </text:list-item>
        <text:list-item>
          <text:p text:style-name="P36"><text:span text:style-name="T37">學生自訂題目</text:span><text:span text:style-name="T38">：</text:span><text:span text:style-name="T39"><text:line-break/></text:span><text:span text:style-name="T40">學</text:span><text:span text:style-name="T41">生自訂題目</text:span><text:span text:style-name="T42">時須</text:span><text:span text:style-name="T43">填寫「專題製作題目及分組表」，且註明自訂題目，經指導老師簽章</text:span><text:span text:style-name="T44">同意</text:span><text:span text:style-name="T45">，送</text:span><text:span text:style-name="T46">交本系備查後實施</text:span><text:span text:style-name="T47">。</text:span></text:p>
        </text:list-item>
      </text:list>
      <text:p text:style-name="P48"/>
      <text:list text:style-name="LFO7" text:continue-numbering="true">
        <text:list-item>
          <text:p text:style-name="P49"><text:span text:style-name="T50">學生分組</text:span><text:span text:style-name="T51">與指導老師之申請時機</text:span></text:p>
          <text:list text:continue-numbering="true">
            <text:list-item>
              <text:p text:style-name="P52"><text:span text:style-name="T53">申請時機：</text:span><text:span text:style-name="T54"><text:line-break/></text:span><text:span text:style-name="T55">學生應予</text:span><text:span text:style-name="T56">三</text:span><text:span text:style-name="T57">年級下學期</text:span><text:span text:style-name="T58">開學後三</text:span><text:span text:style-name="T59">週內，自行覓妥成員</text:span><text:span text:style-name="T60">至多</text:span><text:span text:style-name="T61">六</text:span><text:span text:style-name="T62">人為一組，</text:span><text:span text:style-name="T63">向</text:span><text:span text:style-name="T64">指導老師</text:span><text:span text:style-name="T65">題出申請。</text:span></text:p>
            </text:list-item>
            <text:list-item>
              <text:p text:style-name="P66"><text:span text:style-name="T67"><text:s/></text:span><text:span text:style-name="T68">指導老師</text:span><text:span text:style-name="T69">同意書</text:span><text:span text:style-name="T70">：</text:span><text:span text:style-name="T71">(</text:span><text:span text:style-name="T72">附件</text:span><text:span text:style-name="T73">I</text:span><text:span text:style-name="T74">：指導老師申請表</text:span><text:span text:style-name="T75">)</text:span><text:span text:style-name="T76"><text:line-break/></text:span><text:span text:style-name="T77">各組於</text:span><text:span text:style-name="T78">選定題目</text:span><text:span text:style-name="T79">並</text:span><text:span text:style-name="T80">經指導老師簽章後</text:span><text:span text:style-name="T81">，</text:span><text:span text:style-name="T82">填寫「專題製作題目及分組表」，</text:span><text:span text:style-name="T83">繳交至</text:span><text:span text:style-name="T84">專題製作委員會</text:span><text:span text:style-name="T85">。</text:span><text:span text:style-name="T86">專題製作委員會</text:span><text:span text:style-name="T87">將</text:span><text:span text:style-name="T88">擇期公布「專題製作題目及分組一覽表」</text:span><text:span text:style-name="T89">(</text:span><text:span text:style-name="T90">附件</text:span><text:span text:style-name="T91">II</text:span><text:span text:style-name="T92">：</text:span><text:span text:style-name="T93">國立虎尾</text:span><text:span text:style-name="T94">科技大學</text:span><text:span text:style-name="T95">資管系畢業專題分組名單</text:span><text:span text:style-name="T96">)</text:span><text:span text:style-name="T97">。</text:span></text:p>
            </text:list-item>
            <text:list-item>
              <text:p text:style-name="P98"><text:span text:style-name="T99">注意事項：</text:span><text:span text:style-name="T100"><text:line-break/></text:span><text:span text:style-name="T101">各組</text:span><text:span text:style-name="T102">需</text:span><text:span text:style-name="T103">核對題目、成員、姓名及學號、指導老師等有無錯誤，如需更正請告知</text:span><text:span text:style-name="T104">指導</text:span><text:span text:style-name="T105">老師。另如有特殊因素，欲更換組別，需經指導老師同意核可。</text:span><text:span text:style-name="T106"><text:line-break/></text:span></text:p>
            </text:list-item>
          </text:list>
        </text:list-item>
        <text:list-item>
          <text:p text:style-name="P107"><text:span text:style-name="T108">專題製作報告</text:span><text:span text:style-name="T109"><text:line-break/></text:span><text:span text:style-name="T110">專題製作報告分為書面報告、口頭報告、成品發表及成果展示等四種方式來進行。</text:span></text:p>
        </text:list-item>
      </text:list>
      <text:p text:style-name="P111">　7.1<text:s/>書面報告</text:p>
      <text:list text:style-name="LFO7" text:continue-numbering="true">
        <text:list-item>
          <text:list>
            <text:list-item>
              <text:p text:style-name="P112"><text:span text:style-name="T113">書面報告</text:span><text:span text:style-name="T114">繳交時間：</text:span><text:span text:style-name="T115"><text:line-break/></text:span><text:span text:style-name="T116">第一學期期中，每組應繳全年『專題製作計劃書』，請直接撰寫或打印於格式紙上，期末繳期末書面報告，第二學期應繳期中及期末書面報告。第二學期之期末書面報告，應以電腦打字編裝成冊。正式書面報告請於專題成果發表後，依評審委員改進意見修訂後裝訂成</text:span><text:span text:style-name="T117">冊，一份給指導老師，另一份由系辦永久保存</text:span><text:span text:style-name="T118">。</text:span><text:span text:style-name="T119"><text:line-break/></text:span></text:p>
            </text:list-item>
            <text:list-item>
              <text:p text:style-name="P120"><text:span text:style-name="T121">書面報告</text:span><text:span text:style-name="T122">內容：</text:span><text:span text:style-name="T123"><text:line-break/></text:span><text:span text:style-name="T124">繳交資料包括完整之文件報告、精簡報告、原始程式碼、可執行檔、讀我檔</text:span><text:span text:style-name="T125">(readme.doc)</text:span><text:span text:style-name="T126">、展示時所用到的資料及畢業專案實作成果使用與展示權同意書等，其將之燒錄至光碟中。</text:span><text:span text:style-name="T127">專案作品版權歸資訊管理系，如有校外委託贊助，該單位亦得擁有作品版權。</text:span><text:span text:style-name="T128"><text:line-break/></text:span></text:p>
            </text:list-item>
          </text:list>
        </text:list-item>
      </text:list>
      <text:p text:style-name="P129"/>
      <text:p text:style-name="P130">　7.2<text:s/>口頭報告</text:p>
      <text:list text:style-name="LFO10" text:continue-numbering="true">
        <text:list-item>
          <text:p text:style-name="P131">評量時間：<text:line-break/>口頭報告於各學期期中及期末實施，期中口頭報告，由指導老師自行安排及考核，專題執行第一學期期末之口頭報告於期末考前三週內實施完畢，由各組專題指導老師自行安排地點。</text:p>
        </text:list-item>
        <text:list-item>
          <text:p text:style-name="P132"><text:span text:style-name="T133">評</text:span><text:span text:style-name="T134">量方式：</text:span><text:span text:style-name="T135"><text:line-break/></text:span><text:span text:style-name="T136">由</text:span><text:span text:style-name="T137">指導老師負責評量</text:span><text:span text:style-name="T138">。</text:span><text:span text:style-name="T139">第二學期期末口頭報告由成果發表替代</text:span><text:span text:style-name="T140">。</text:span></text:p>
        </text:list-item>
      </text:list>
      <text:p text:style-name="P141"/>
      <text:p text:style-name="P142">　7.3<text:s/>成果發表及成品展示<text:line-break/>第二學期期末學生應完成實務作品，並於期末前兩週公開發表。各組需舉辦專題製作成品展示，並現場解說。</text:p>
      <text:list text:style-name="LFO12" text:continue-numbering="true">
        <text:list-item>
          <text:p text:style-name="P143">展示時間：<text:line-break/>成果發表時間及發表地點由經本系專題製作委員會決定後公佈之，時間和地點由系統一決定公佈之，</text:p>
        </text:list-item>
        <text:list-item>
          <text:p text:style-name="P144">參與人員：由指導老師與學生共同參與，請系主任主持，請另外二位本系教師（其中一位可為本校他系教師）共同參與考核，評定成效。</text:p>
        </text:list-item>
        <text:list-item>
          <text:p text:style-name="P145">書面資料：<text:line-break/>各組應於發表日期前一週繳交三份完整書面報告(每份利用兩個長尾夾夾著)及精簡報告給指導老師。</text:p>
        </text:list-item>
        <text:list-item>
          <text:p text:style-name="P146"><text:span text:style-name="T147">評分：</text:span><text:span text:style-name="T148"><text:line-break/></text:span><text:span text:style-name="T149">成品展示成績由</text:span><text:span text:style-name="T150">系</text:span><text:span text:style-name="T151">內所有教師參與評量</text:span><text:span text:style-name="T152">，計算成績後遴選優良作品</text:span><text:span text:style-name="T153">，</text:span><text:span text:style-name="T154">交由系上擇優</text:span><text:span text:style-name="T155">頒獎</text:span><text:span text:style-name="T156">表揚</text:span><text:span text:style-name="T157">。</text:span><text:span text:style-name="T158"><text:line-break/>(</text:span><text:span text:style-name="T159">附件</text:span><text:span text:style-name="T160">III</text:span><text:span text:style-name="T161">：國立虎尾</text:span><text:span text:style-name="T162">科技大學</text:span><text:span text:style-name="T163">資管系畢業</text:span><text:span text:style-name="T164">專題製作報告</text:span><text:span text:style-name="T165">評分表</text:span><text:span text:style-name="T166">)</text:span><text:span text:style-name="T167"><text:line-break/></text:span></text:p>
        </text:list-item>
      </text:list>
      <text:list text:style-name="LFO7" text:continue-numbering="true">
        <text:list-item>
          <text:p text:style-name="P168">專題製作之綜合評分標準</text:p>
          <text:list text:continue-numbering="true">
            <text:list-item>
              <text:p text:style-name="P169">依國立虎尾科技大學資管系專題評分標準評分。</text:p>
            </text:list-item>
          </text:list>
        </text:list-item>
      </text:list>
      <text:p text:style-name="P170"/>
      <text:list text:style-name="LFO7" text:continue-numbering="true">
        <text:list-item>
          <text:p text:style-name="P171">經費請購</text:p>
        </text:list-item>
      </text:list>
      <text:list text:style-name="LFO14" text:continue-numbering="true">
        <text:list-item>
          <text:p text:style-name="P172">材料請購<text:line-break/>本系原則上提供每一組專題製作材料費參仟元，若有特殊情形需填寫「專題製作實習材料費申請書」，經指導老師簽章，連同「專題製作題目及分組申請表」，送交專題製作經辦老師，便於審查核定經費。若未辦理繳交者視為棄權，經費核定後使用超支部分，由各組學生自行吸收。</text:p>
        </text:list-item>
        <text:list-item>
          <text:p text:style-name="P173"><text:span text:style-name="T174"><text:s/></text:span><text:span text:style-name="T175">非消耗品材料回收</text:span><text:span text:style-name="T176"><text:line-break/></text:span><text:span text:style-name="T177">凡購買非消耗品材料，皆須予成果發表後，繳交專題製作非消耗品材料使用單</text:span><text:span text:style-name="T178"><text:s/>(</text:span><text:span text:style-name="T179">附件</text:span><text:span text:style-name="T180">IV</text:span><text:span text:style-name="T181">：</text:span><text:span text:style-name="T182">國立虎尾</text:span><text:span text:style-name="T183">科技大學</text:span><text:span text:style-name="T184">資管系非消耗品材料回收單</text:span><text:span text:style-name="T185">)</text:span><text:span text:style-name="T186">于指導老師，並填寫回收紀錄表，以便轉交各有關實驗室管理。</text:span></text:p>
        </text:list-item>
      </text:list>
      <text:soft-page-break/>
      <text:list text:style-name="LFO7" text:continue-numbering="true">
        <text:list-item>
          <text:p text:style-name="P187"><text:span text:style-name="T188">學期成績評量</text:span><text:span text:style-name="T189"><text:line-break/></text:span><text:span text:style-name="T190">本系專題製作成績之評定</text:span><text:span text:style-name="T191">由各組專案指導老師給定</text:span><text:span text:style-name="T192">，</text:span><text:span text:style-name="T193">評量標準如下：</text:span></text:p>
        </text:list-item>
      </text:list>
      <text:list text:style-name="LFO19" text:continue-numbering="true">
        <text:list-item>
          <text:p text:style-name="P194">第一學期學期成績：</text:p>
        </text:list-item>
      </text:list>
      <text:p text:style-name="P195">平時成績佔30％、期中各項報告佔30％、期末各項報告佔40％。</text:p>
      <text:list text:style-name="LFO19" text:continue-numbering="true">
        <text:list-item>
          <text:p text:style-name="P196">第二學期學期成績：</text:p>
        </text:list-item>
      </text:list>
      <text:p text:style-name="P197">平時成績佔10％、期中各項報告佔20％、成果發表與成品展示佔70％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top="0.1666in" fo:margin-left="1.1666in" fo:text-indent="-1.1666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use-window-font-color="true" fo:font-size="10pt" style:font-size-asian="10pt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實施辦法</dc:title>
    <dc:description/>
    <dc:subject/>
    <meta:initial-creator>資管系系辦</meta:initial-creator>
    <dc:creator>Joe Lyc</dc:creator>
    <meta:creation-date>2018-01-30T13:27:00Z</meta:creation-date>
    <dc:date>2018-01-30T13:27:00Z</dc:date>
    <meta:print-date>2010-04-13T06:4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52" meta:row-count="16" meta:non-whitespace-character-count="1920"/>
  </office:meta>
</office:document-meta>
</file>