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923in" fo:margin-right="-0.0138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5" style:parent-style-name="內文" style:family="paragraph">
      <style:paragraph-properties style:text-autospace="none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1.0527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8" style:family="table">
      <style:table-properties style:width="5.8041in" fo:margin-left="0in" table:align="center"/>
    </style:style>
    <style:style style:name="TableRow18" style:family="table-row">
      <style:table-row-properties style:row-height="0.4006in" style:use-optimal-row-height="false"/>
    </style:style>
    <style:style style:name="TableCell19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229in" fo:margin-left="0.313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4" style:parent-style-name="內文" style:family="paragraph">
      <style:paragraph-properties style:text-autospace="none" fo:margin-top="0.0062in" fo:line-height="0.1805in"/>
      <style:text-properties style:font-name="Times New Roman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fo:margin-left="0.3131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" style:family="table-cell">
      <style:table-cell-properties fo:border="0.0104in solid #80808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131in" fo:margin-left="0.0194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2" style:family="table-row">
      <style:table-row-properties style:row-height="0.4006in" style:use-optimal-row-height="false"/>
    </style:style>
    <style:style style:name="P33" style:parent-style-name="內文" style:family="paragraph">
      <style:paragraph-properties style:text-autospace="none" fo:margin-top="0.0131in" fo:margin-left="0.0194in" fo:margin-right="-0.0138in">
        <style:tab-stops/>
      </style:paragraph-properties>
      <style:text-properties style:font-name="Times New Roman" style:letter-kerning="false" style:font-size-complex="12pt"/>
    </style:style>
    <style:style style:name="TableCell34" style:family="table-cell">
      <style:table-cell-properties fo:border="0.0104in solid #80808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131in" fo:margin-left="0.0194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7" style:family="table-row">
      <style:table-row-properties style:row-height="0.3833in" style:use-optimal-row-height="false"/>
    </style:style>
    <style:style style:name="TableCell38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229in" fo:margin-left="0.184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1" style:family="table-cell">
      <style:table-cell-properties fo:border="0.0104in solid #80808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3" style:family="table-row">
      <style:table-row-properties style:row-height="0.3833in" style:use-optimal-row-height="false"/>
    </style:style>
    <style:style style:name="TableCell44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229in" fo:margin-left="0.0173in" fo:margin-right="-0.01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7" style:family="table-cell">
      <style:table-cell-properties fo:border="0.0104in solid #80808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048in" fo:margin-left="0.1027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="0.0104in solid #80808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048in" fo:margin-left="0.1034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" style:family="table-row">
      <style:table-row-properties style:row-height="0.384in" style:use-optimal-row-height="false"/>
    </style:style>
    <style:style style:name="TableCell58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229in" fo:margin-left="0.0381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1" style:family="table-cell">
      <style:table-cell-properties fo:border="0.0104in solid #80808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229in" fo:margin-left="0.2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4" style:family="table-cell">
      <style:table-cell-properties fo:border="0.0104in solid #80808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9in" fo:margin-left="0.1875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7" style:family="table-cell">
      <style:table-cell-properties fo:border="0.0104in solid #80808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line-height="0.2229in" fo:margin-left="0.0604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0" style:family="table-cell">
      <style:table-cell-properties fo:border="0.0104in solid #80808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0.2229in" fo:margin-left="0.3048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3" style:family="table-cell">
      <style:table-cell-properties fo:border="0.0104in solid #80808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2229in" fo:margin-left="0.4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76" style:family="table-row">
      <style:table-row-properties style:row-height="0.3847in" style:use-optimal-row-height="false"/>
    </style:style>
    <style:style style:name="TableCell77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top="0.0437in" fo:margin-left="0.1625in" fo:margin-right="0.1513in">
        <style:tab-stops/>
      </style:paragraph-properties>
      <style:text-properties style:font-name="Times New Roman" style:letter-kerning="false" style:font-size-complex="12pt"/>
    </style:style>
    <style:style style:name="TableCell79" style:family="table-cell">
      <style:table-cell-properties fo:border="0.0104in solid #80808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" style:family="table-cell">
      <style:table-cell-properties fo:border="0.0104in solid #80808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" style:family="table-cell">
      <style:table-cell-properties fo:border="0.0104in solid #80808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fo:margin-top="0.0437in" fo:margin-left="0.184in" fo:margin-right="0.1701in">
        <style:tab-stops/>
      </style:paragraph-properties>
      <style:text-properties style:font-name="Times New Roman" style:letter-kerning="false" style:font-size-complex="12pt"/>
    </style:style>
    <style:style style:name="TableCell85" style:family="table-cell">
      <style:table-cell-properties fo:border="0.0104in solid #80808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" style:family="table-cell">
      <style:table-cell-properties fo:border="0.0104in solid #80808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9" style:family="table-row">
      <style:table-row-properties style:row-height="0.3847in" style:use-optimal-row-height="false"/>
    </style:style>
    <style:style style:name="TableCell90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margin-top="0.0437in" fo:margin-left="0.1625in" fo:margin-right="0.1513in">
        <style:tab-stops/>
      </style:paragraph-properties>
      <style:text-properties style:font-name="Times New Roman" style:letter-kerning="false" style:font-size-complex="12pt"/>
    </style:style>
    <style:style style:name="TableCell92" style:family="table-cell">
      <style:table-cell-properties fo:border="0.0104in solid #80808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4" style:family="table-cell">
      <style:table-cell-properties fo:border="0.0104in solid #80808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" style:family="table-cell">
      <style:table-cell-properties fo:border="0.0104in solid #80808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top="0.0437in" fo:margin-left="0.184in" fo:margin-right="0.1701in">
        <style:tab-stops/>
      </style:paragraph-properties>
      <style:text-properties style:font-name="Times New Roman" style:letter-kerning="false" style:font-size-complex="12pt"/>
    </style:style>
    <style:style style:name="TableCell98" style:family="table-cell">
      <style:table-cell-properties fo:border="0.0104in solid #80808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0" style:family="table-cell">
      <style:table-cell-properties fo:border="0.0104in solid #80808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2" style:family="table-row">
      <style:table-row-properties style:row-height="0.384in" style:use-optimal-row-height="false"/>
    </style:style>
    <style:style style:name="TableCell103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margin-top="0.0437in" fo:margin-left="0.1625in" fo:margin-right="0.1513in">
        <style:tab-stops/>
      </style:paragraph-properties>
      <style:text-properties style:font-name="Times New Roman" style:letter-kerning="false" style:font-size-complex="12pt"/>
    </style:style>
    <style:style style:name="TableCell105" style:family="table-cell">
      <style:table-cell-properties fo:border="0.0104in solid #80808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7" style:family="table-cell">
      <style:table-cell-properties fo:border="0.0104in solid #80808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9" style:family="table-cell">
      <style:table-cell-properties fo:border="0.0104in solid #80808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437in" fo:margin-left="0.184in" fo:margin-right="0.1701in">
        <style:tab-stops/>
      </style:paragraph-properties>
      <style:text-properties style:font-name="Times New Roman" style:letter-kerning="false" style:font-size-complex="12pt"/>
    </style:style>
    <style:style style:name="TableCell111" style:family="table-cell">
      <style:table-cell-properties fo:border="0.0104in solid #80808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80808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15" style:family="table-row">
      <style:table-row-properties style:row-height="0.3847in" style:use-optimal-row-height="false"/>
    </style:style>
    <style:style style:name="TableCell116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437in" fo:margin-left="0.1625in" fo:margin-right="0.1513in">
        <style:tab-stops/>
      </style:paragraph-properties>
      <style:text-properties style:font-name="Times New Roman" style:letter-kerning="false" style:font-size-complex="12pt"/>
    </style:style>
    <style:style style:name="TableCell118" style:family="table-cell">
      <style:table-cell-properties fo:border="0.0104in solid #80808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0" style:family="table-cell">
      <style:table-cell-properties fo:border="0.0104in solid #80808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2" style:family="table-cell">
      <style:table-cell-properties fo:border="0.0104in solid #80808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24" style:family="table-row">
      <style:table-row-properties style:row-height="3.4347in" style:use-optimal-row-height="false"/>
    </style:style>
    <style:style style:name="TableCell125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margin-top="0.0027in" fo:line-height="0.1805in"/>
      <style:text-properties style:font-name="Times New Roman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fo:text-align="justify" fo:line-height="230%" fo:margin-left="0.4243in" fo:margin-right="0.4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37" style:family="table-cell">
      <style:table-cell-properties fo:border="0.0104in solid #80808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39" style:family="table-row">
      <style:table-row-properties style:row-height="0.9972in" style:use-optimal-row-height="false"/>
    </style:style>
    <style:style style:name="TableCell140" style:family="table-cell">
      <style:table-cell-properties fo:border-top="0.0104in solid #808080" fo:border-left="0.0104in solid #D3D0C7" fo:border-bottom="0.0104in solid #808080" fo:border-right="0.0104in solid #80808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margin-left="0.1333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49" style:family="table-cell">
      <style:table-cell-properties fo:border="0.0104in solid #80808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80808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62" style:family="table-cell">
      <style:table-cell-properties fo:border="0.0104in solid #80808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6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65" style:parent-style-name="內文" style:family="paragraph">
      <style:paragraph-properties style:text-autospace="none" fo:line-height="0.1666in" fo:margin-left="0.0972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style:text-autospace="none" fo:margin-top="0.0048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margin-left="0.0972in" fo:margin-right="-0.0138in">
        <style:tab-stops>
          <style:tab-stop style:type="left" style:position="0.25in"/>
        </style:tab-stops>
      </style:paragraph-properties>
    </style:style>
    <style:style style:name="T168" style:parent-style-name="預設段落字型" style:family="text">
      <style:text-properties style:font-name="Symbol" style:font-name-asian="標楷體" style:font-name-complex="Symbol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1" style:parent-style-name="內文" style:family="paragraph">
      <style:paragraph-properties style:text-autospace="none" fo:line-height="0.25in" fo:margin-left="0.0972in" fo:margin-right="-0.0138in">
        <style:tab-stops>
          <style:tab-stop style:type="left" style:position="0.25in"/>
        </style:tab-stops>
      </style:paragraph-properties>
    </style:style>
    <style:style style:name="T172" style:parent-style-name="預設段落字型" style:family="text">
      <style:text-properties style:font-name="Symbol" style:font-name-asian="標楷體" style:font-name-complex="Symbol" style:letter-kerning="false" style:text-position="-10% 100%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</office:automatic-styles>
  <office:body>
    <office:text text:use-soft-page-breaks="true">
      <text:p text:style-name="P1"><text:span text:style-name="T2">附件</text:span><text:span text:style-name="T3">I</text:span><text:span text:style-name="T4">：指導老師申請表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專</text:span><text:span text:style-name="T22"><text:s/></text:span><text:span text:style-name="T23">題</text:span></text:p>
            <text:p text:style-name="P24"/>
            <text:p text:style-name="P25"><text:span text:style-name="T26">名</text:span><text:span text:style-name="T27"><text:s/></text:span><text:span text:style-name="T28">稱</text:span></text:p>
          </table:table-cell>
          <table:covered-table-cell/>
          <table:table-cell table:style-name="TableCell29" table:number-columns-spanned="7">
            <text:p text:style-name="P30"><text:span text:style-name="T3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7">
            <text:p text:style-name="P35"><text:span text:style-name="T3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組員人數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題目訂定方式</text:span></text:p>
          </table:table-cell>
          <table:covered-table-cell/>
          <table:table-cell table:style-name="TableCell47" table:number-columns-spanned="4">
            <text:p text:style-name="P48"><text:span text:style-name="T49">□</text:span><text:span text:style-name="T50"><text:s/></text:span><text:span text:style-name="T51">專題製作委員會提供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<text:s/></text:span><text:span text:style-name="T56">學生自訂題目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 table:number-columns-spanned="2">
            <text:p text:style-name="P62"><text:span text:style-name="T63">組員姓名</text:span></text:p>
          </table:table-cell>
          <table:covered-table-cell/>
          <table:table-cell table:style-name="TableCell64">
            <text:p text:style-name="P65"><text:span text:style-name="T66">組員學號</text:span></text:p>
          </table:table-cell>
          <table:table-cell table:style-name="TableCell67">
            <text:p text:style-name="P68"><text:span text:style-name="T69">編號</text:span></text:p>
          </table:table-cell>
          <table:table-cell table:style-name="TableCell70" table:number-columns-spanned="3">
            <text:p text:style-name="P71"><text:span text:style-name="T72">組員姓名</text:span></text:p>
          </table:table-cell>
          <table:covered-table-cell/>
          <table:covered-table-cell/>
          <table:table-cell table:style-name="TableCell73">
            <text:p text:style-name="P74"><text:span text:style-name="T75">組員學號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2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4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6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/>
            <text:p text:style-name="P129"><text:span text:style-name="T130">專</text:span><text:span text:style-name="T131"><text:s/></text:span><text:span text:style-name="T132">題</text:span><text:span text:style-name="T133"><text:s/></text:span><text:span text:style-name="T134">方</text:span><text:span text:style-name="T135"><text:s/></text:span><text:span text:style-name="T136">向</text:span>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  <text:p text:style-name="P143"><text:span text:style-name="T144">系</text:span><text:span text:style-name="T145"><text:s/></text:span><text:span text:style-name="T146">主</text:span><text:span text:style-name="T147"><text:s/></text:span><text:span text:style-name="T148">任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  <text:p text:style-name="P154"><text:span text:style-name="T155">指</text:span><text:span text:style-name="T156"><text:s/></text:span><text:span text:style-name="T157">導</text:span><text:span text:style-name="T158"><text:s/></text:span><text:span text:style-name="T159">老</text:span><text:span text:style-name="T160"><text:s/></text:span><text:span text:style-name="T161">師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注意事項：</text:p>
      <text:p text:style-name="P166"/>
      <text:p text:style-name="P167"><text:span text:style-name="T168"></text:span><text:span text:style-name="T169"><text:tab/></text:span><text:span text:style-name="T170">組員人數，每組至少六人，不滿六人，則編入其他組。</text:span></text:p>
      <text:p text:style-name="P171"><text:span text:style-name="T172"></text:span><text:span text:style-name="T173"><text:tab/></text:span><text:span text:style-name="T174">本申請表需於</text:span><text:span text:style-name="T175"><text:s/></text:span><text:span text:style-name="T176">年</text:span><text:span text:style-name="T177"><text:s/></text:span><text:span text:style-name="T178">月</text:span><text:span text:style-name="T179"><text:s/></text:span><text:span text:style-name="T180">日繳交於專題審核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694in" fo:margin-left="1.1527in" fo:margin-bottom="0.1944in" fo:margin-right="1.15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文件由 Solid Converter PDF Professional 建立</dc:description>
    <dc:subject/>
    <meta:initial-creator>管理學院資訊管理系郭小瑋</meta:initial-creator>
    <dc:creator>Joe Lyc</dc:creator>
    <meta:creation-date>2018-01-30T13:28:00Z</meta:creation-date>
    <dc:date>2018-01-30T1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