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E36C0A" fo:font-size="16pt" style:font-size-asian="16pt" style:font-size-complex="16pt"/>
    </style:style>
    <style:style style:name="P10" style:parent-style-name="內文" style:list-style-name="LFO4" style:family="paragraph">
      <style:paragraph-properties fo:line-height="0.2777in" fo:margin-left="0.375in" fo:text-indent="-0.375in">
        <style:tab-stops>
          <style:tab-stop style:type="left" style:position="-0.0416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標楷體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標楷體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" style:list-style-name="LFO4" style:family="paragraph">
      <style:paragraph-properties fo:line-height="0.2777in" fo:margin-left="0.375in" fo:text-indent="-0.375in">
        <style:tab-stops>
          <style:tab-stop style:type="left" style:position="-0.041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26" style:family="table-column">
      <style:table-column-properties style:column-width="1.6472in"/>
    </style:style>
    <style:style style:name="TableColumn27" style:family="table-column">
      <style:table-column-properties style:column-width="2.9034in"/>
    </style:style>
    <style:style style:name="Table25" style:family="table">
      <style:table-properties style:width="4.5506in" fo:margin-left="0in" table:align="center"/>
    </style:style>
    <style:style style:name="TableRow28" style:family="table-row">
      <style:table-row-properties style:min-row-height="0.041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內文" style:list-style-name="LFO4" style:family="paragraph">
      <style:paragraph-properties fo:line-height="0.2777in">
        <style:tab-stops>
          <style:tab-stop style:type="left" style:position="0.0416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Times New Roman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標楷體"/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P60" style:parent-style-name="內文" style:list-style-name="LFO4" style:family="paragraph">
      <style:paragraph-properties fo:line-height="0.2777in" fo:margin-left="0.375in" fo:text-indent="-0.375in">
        <style:tab-stops>
          <style:tab-stop style:type="left" style:position="-0.041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/>
    </style:style>
    <style:style style:name="T68" style:parent-style-name="預設段落字型" style:family="text">
      <style:text-properties style:font-name="Times New Roman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list-style-name="LFO4" style:family="paragraph">
      <style:paragraph-properties fo:line-height="0.2777in" fo:margin-left="0.375in" fo:text-indent="-0.375in">
        <style:tab-stops>
          <style:tab-stop style:type="left" style:position="-0.041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T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T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 style:font-name-complex="標楷體"/>
    </style:style>
    <style:style style:name="TableColumn91" style:family="table-column">
      <style:table-column-properties style:column-width="1.168in" style:use-optimal-column-width="false"/>
    </style:style>
    <style:style style:name="TableColumn92" style:family="table-column">
      <style:table-column-properties style:column-width="0.593in" style:use-optimal-column-width="false"/>
    </style:style>
    <style:style style:name="TableColumn93" style:family="table-column">
      <style:table-column-properties style:column-width="2.3604in" style:use-optimal-column-width="false"/>
    </style:style>
    <style:style style:name="TableColumn94" style:family="table-column">
      <style:table-column-properties style:column-width="0.8423in" style:use-optimal-column-width="false"/>
    </style:style>
    <style:style style:name="TableColumn95" style:family="table-column">
      <style:table-column-properties style:column-width="1.718in" style:use-optimal-column-width="false"/>
    </style:style>
    <style:style style:name="TableColumn96" style:family="table-column">
      <style:table-column-properties style:column-width="0.5784in" style:use-optimal-column-width="false"/>
    </style:style>
    <style:style style:name="Table90" style:family="table">
      <style:table-properties style:width="7.2604in" fo:margin-left="0in" table:align="center"/>
    </style:style>
    <style:style style:name="TableRow97" style:family="table-row">
      <style:table-row-properties style:min-row-height="0.4527in" style:use-optimal-row-height="false"/>
    </style:style>
    <style:style style:name="TableCell9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標楷體"/>
    </style:style>
    <style:style style:name="TableCell10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1.752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0277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標楷體" fo:color="#FF0000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FF0000"/>
    </style:style>
    <style:style style:name="TableRow116" style:family="table-row">
      <style:table-row-properties style:min-row-height="0.0277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name-complex="標楷體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新細明體" style:font-name-complex="新細明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0416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="Times New Roman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新細明體" style:font-name-complex="新細明體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0277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TableRow169" style:family="table-row">
      <style:table-row-properties style:min-row-height="0.0416in" style:use-optimal-row-height="false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ableCell17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0277in" style:use-optimal-row-height="false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0416in" style:use-optimal-row-height="false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ableCell2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0277in" style:use-optimal-row-height="false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Times New Roman" style:font-name-asian="標楷體" style:font-name-complex="標楷體"/>
    </style:style>
    <style:style style:name="TableCell2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ableRow224" style:family="table-row">
      <style:table-row-properties style:min-row-height="0.0416in" style:use-optimal-row-height="false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ableCell23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0416in" style:use-optimal-row-height="false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ableCell2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ableRow252" style:family="table-row">
      <style:table-row-properties style:min-row-height="0.0416in" style:use-optimal-row-height="false"/>
    </style:style>
    <style:style style:name="P2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Times New Roman" style:font-name-asian="標楷體" style:font-name-complex="標楷體"/>
    </style:style>
    <style:style style:name="TableCell2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0277in" style:use-optimal-row-height="false"/>
    </style:style>
    <style:style style:name="P2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Times New Roman" style:font-name-asian="標楷體" style:font-name-complex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Times New Roman" style:font-name-asian="標楷體" style:font-name-complex="標楷體"/>
    </style:style>
    <style:style style:name="TableCell2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278" style:parent-style-name="內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Times New Roman" style:font-name-asian="標楷體" style:font-name-complex="標楷體"/>
    </style:style>
    <style:style style:name="TableRow280" style:family="table-row">
      <style:table-row-properties style:min-row-height="0.0416in" style:use-optimal-row-height="false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2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Times New Roman" style:font-name-asian="標楷體" style:font-name-complex="標楷體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0277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/>
    </style:style>
    <style:style style:name="T300" style:parent-style-name="預設段落字型" style:family="text">
      <style:text-properties style:font-name="Times New Roman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ableRow305" style:family="table-row">
      <style:table-row-properties style:min-row-height="1.1937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4.118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Times New Roman" style:font-name-asian="標楷體" style:font-name-complex="標楷體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Times New Roman" style:font-name-asian="標楷體" style:font-name-complex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標楷體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Times New Roman" style:font-name-asian="標楷體" style:font-name-complex="標楷體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text-align="justify" fo:line-height="0.2777in"/>
    </style:style>
    <style:style style:name="T340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3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Times New Roman" style:font-name-asian="標楷體" style:font-name-complex="標楷體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標楷體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Times New Roman" style:font-name-asian="標楷體" style:font-name-complex="標楷體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1.2006in" style:use-optimal-row-height="false"/>
    </style:style>
    <style:style style:name="TableCell3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Times New Roman" style:font-name-asian="標楷體" style:font-name-complex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</style:style>
    <style:style style:name="T365" style:parent-style-name="預設段落字型" style:family="text">
      <style:text-properties style:font-name="Times New Roman" style:font-name-asian="標楷體" style:font-name-complex="標楷體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Times New Roman" style:font-name-asian="標楷體" style:font-name-complex="標楷體"/>
    </style:style>
    <style:style style:name="T380" style:parent-style-name="預設段落字型" style:family="text">
      <style:text-properties style:font-name="Times New Roman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標楷體"/>
    </style:style>
    <style:style style:name="T382" style:parent-style-name="預設段落字型" style:family="text">
      <style:text-properties style:font-name="Times New Roman" style:font-name-asian="標楷體" style:font-name-complex="標楷體"/>
    </style:style>
    <style:style style:name="T383" style:parent-style-name="預設段落字型" style:family="text">
      <style:text-properties style:font-name="Times New Roman" style:font-name-asian="標楷體" style:font-name-complex="標楷體"/>
    </style:style>
    <style:style style:name="T384" style:parent-style-name="預設段落字型" style:family="text">
      <style:text-properties style:font-name="Times New Roman" style:font-name-asian="標楷體" style:font-name-complex="標楷體"/>
    </style:style>
    <style:style style:name="T385" style:parent-style-name="預設段落字型" style:family="text">
      <style:text-properties style:font-name="Times New Roman" style:font-name-asian="標楷體" style:font-name-complex="標楷體"/>
    </style:style>
    <style:style style:name="T386" style:parent-style-name="預設段落字型" style:family="text">
      <style:text-properties style:font-name="Times New Roman" style:font-name-asian="標楷體" style:font-name-complex="標楷體"/>
    </style:style>
    <style:style style:name="T387" style:parent-style-name="預設段落字型" style:family="text">
      <style:text-properties style:font-name="Times New Roman" style:font-name-asian="標楷體" style:font-name-complex="標楷體"/>
    </style:style>
    <style:style style:name="T388" style:parent-style-name="預設段落字型" style:family="text">
      <style:text-properties style:font-name="Times New Roman" style:font-name-asian="標楷體" style:font-name-complex="標楷體"/>
    </style:style>
    <style:style style:name="T389" style:parent-style-name="預設段落字型" style:family="text">
      <style:text-properties style:font-name="Times New Roman" style:font-name-asian="標楷體" style:font-name-complex="標楷體"/>
    </style:style>
    <style:style style:name="P390" style:parent-style-name="內文" style:family="paragraph">
      <style:paragraph-properties fo:text-align="justify" fo:line-height="0.2777in"/>
      <style:text-properties style:font-name="Times New Roman" style:font-name-asian="標楷體" style:font-name-complex="標楷體"/>
    </style:style>
    <style:style style:name="P391" style:parent-style-name="內文" style:family="paragraph">
      <style:paragraph-properties fo:text-align="justify" fo:line-height="0.2777in"/>
    </style:style>
    <style:style style:name="T392" style:parent-style-name="預設段落字型" style:family="text">
      <style:text-properties style:font-name="Times New Roman" style:font-name-asian="標楷體" style:font-name-complex="標楷體"/>
    </style:style>
    <style:style style:name="T393" style:parent-style-name="預設段落字型" style:family="text">
      <style:text-properties style:font-name="Times New Roman" style:font-name-asian="標楷體" style:font-name-complex="標楷體"/>
    </style:style>
    <style:style style:name="T394" style:parent-style-name="預設段落字型" style:family="text">
      <style:text-properties style:font-name="Times New Roman" style:font-name-asian="標楷體" style:font-name-complex="標楷體"/>
    </style:style>
    <style:style style:name="P39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3">國立虎尾科技大學</text:span><text:span text:style-name="T4">資訊管理系</text:span></text:p>
      <text:p text:style-name="P5"><text:span text:style-name="T6">【</text:span><text:span text:style-name="T7">資管</text:span><text:span text:style-name="T8">週】－</text:span><text:span text:style-name="T9">專題發表</text:span></text:p>
      <text:list text:style-name="LFO4" text:continue-numbering="true">
        <text:list-item>
          <text:p text:style-name="P10"><text:span text:style-name="T11">時間：</text:span><text:span text:style-name="T12">10</text:span><text:span text:style-name="T13">6</text:span><text:span text:style-name="T14">年</text:span><text:span text:style-name="T15">12</text:span><text:span text:style-name="T16">月</text:span><text:span text:style-name="T17">XX</text:span><text:span text:style-name="T18">日</text:span><text:span text:style-name="T19">10</text:span><text:span text:style-name="T20">:00</text:span><text:span text:style-name="T21">－</text:span><text:span text:style-name="T22">16:00</text:span></text:p>
        </text:list-item>
        <text:list-item>
          <text:p text:style-name="P23"><text:span text:style-name="T24">活動流程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<text:span text:style-name="T34">名稱</text:span></text:p>
          </table:table-cell>
        </table:table-row>
        <table:table-row table:style-name="TableRow35">
          <table:table-cell table:style-name="TableCell36">
            <text:p text:style-name="P37">08:30-10:00</text:p>
          </table:table-cell>
          <table:table-cell table:style-name="TableCell38">
            <text:p text:style-name="P39">專題場佈</text:p>
          </table:table-cell>
        </table:table-row>
        <table:table-row table:style-name="TableRow40">
          <table:table-cell table:style-name="TableCell41">
            <text:p text:style-name="P42">10:00-16:00</text:p>
          </table:table-cell>
          <table:table-cell table:style-name="TableCell43">
            <text:p text:style-name="P44">專題競賽</text:p>
          </table:table-cell>
        </table:table-row>
        <table:table-row table:style-name="TableRow45">
          <table:table-cell table:style-name="TableCell46">
            <text:p text:style-name="P47">16:00~18:00</text:p>
          </table:table-cell>
          <table:table-cell table:style-name="TableCell48">
            <text:p text:style-name="P49">場域整理</text:p>
          </table:table-cell>
        </table:table-row>
      </table:table>
      <text:list text:style-name="LFO4" text:continue-numbering="true">
        <text:list-item>
          <text:p text:style-name="P50"><text:span text:style-name="T51">競賽</text:span><text:span text:style-name="T52">地點：</text:span><text:span text:style-name="T53">國立虎尾科技大學</text:span><text:span text:style-name="T54">．</text:span><text:span text:style-name="T55">第三校區</text:span><text:span text:style-name="T56">．</text:span><text:span text:style-name="T57">文理暨管理大樓</text:span><text:span text:style-name="T58">1F</text:span><text:span text:style-name="T59">廣場</text:span></text:p>
        </text:list-item>
        <text:list-item>
          <text:p text:style-name="P60"><text:span text:style-name="T61">聯</text:span><text:span text:style-name="T62"><text:s/></text:span><text:span text:style-name="T63">絡</text:span><text:span text:style-name="T64"><text:s/></text:span><text:span text:style-name="T65">人：</text:span><text:span text:style-name="T66">資訊管理系</text:span><text:span text:style-name="T67"><text:s/></text:span><text:span text:style-name="T68">郭小瑋</text:span><text:span text:style-name="T69">助理</text:span><text:span text:style-name="T70">(05)631</text:span><text:span text:style-name="T71">-5731</text:span></text:p>
        </text:list-item>
        <text:list-item>
          <text:p text:style-name="P72"><text:span text:style-name="T73">專題</text:span><text:span text:style-name="T74">項目：</text:span><text:span text:style-name="T75">本</text:span><text:span text:style-name="T76">表請於</text:span><text:span text:style-name="T77">09/</text:span><text:span text:style-name="T78"><text:s/></text:span><text:span text:style-name="T79">(</text:span><text:span text:style-name="T80">一</text:span><text:span text:style-name="T81">)</text:span><text:span text:style-name="T82">17:00</text:span><text:span text:style-name="T83">前完成並回覆</text:span><text:span text:style-name="T84">i</text:span><text:span text:style-name="T85">moffice</text:span><text:span text:style-name="T86">@nfu.edu.tw</text:span></text:p>
        </text:list-item>
      </text:list>
      <text:p text:style-name="P87"><text:span text:style-name="T88">專題</text:span><text:span text:style-name="T89">資料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專題</text:span><text:span text:style-name="T101">主題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專題呈現</text:span><text:span text:style-name="T108">說明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專題組長</text:p>
            <text:p text:style-name="P119"><text:span text:style-name="T120">聯絡人</text:span></text:p>
          </table:table-cell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學號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□葷</text:p>
            <text:p text:style-name="P133"><text:span text:style-name="T134">□素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手機</text:span>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10">
            <text:p text:style-name="P149"><text:span text:style-name="T150">專題組員</text:span></text:p>
            <text:p text:style-name="P151"><text:span text:style-name="T152">(</text:span><text:span text:style-name="T153">欄位不足請自行增列</text:span><text:span text:style-name="T154">)</text:span></text:p>
          </table:table-cell>
          <table:table-cell table:style-name="TableCell155">
            <text:p text:style-name="P156"><text:span text:style-name="T157">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學號</text:span></text:p>
          </table:table-cell>
          <table:table-cell table:style-name="TableCell163">
            <text:p text:style-name="P164"/>
          </table:table-cell>
          <table:table-cell table:style-name="TableCell165" table:number-rows-spanned="2">
            <text:p text:style-name="P166">□葷</text:p>
            <text:p text:style-name="P167"><text:span text:style-name="T168">□素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Emai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手機</text:span>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學號</text:p>
          </table:table-cell>
          <table:table-cell table:style-name="TableCell190">
            <text:p text:style-name="P191"/>
          </table:table-cell>
          <table:table-cell table:style-name="TableCell192" table:number-rows-spanned="2">
            <text:p text:style-name="P193">□葷</text:p>
            <text:p text:style-name="P194"><text:span text:style-name="T195">□素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Email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手機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姓名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學號</text:span>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>□葷</text:p>
            <text:p text:style-name="P222"><text:span text:style-name="T223">□素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Email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手機</text:span>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姓名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學號</text:span></text:p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□葷</text:p>
            <text:p text:style-name="P250"><text:span text:style-name="T251">□素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Email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手機</text:span>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姓名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學號</text:span></text:p>
          </table:table-cell>
          <table:table-cell table:style-name="TableCell274">
            <text:p text:style-name="P275"/>
          </table:table-cell>
          <table:table-cell table:style-name="TableCell276" table:number-rows-spanned="2">
            <text:p text:style-name="P277">□葷</text:p>
            <text:p text:style-name="P278"><text:span text:style-name="T279">□素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Email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手機</text:span>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展示方式</text:span></text:p>
          </table:table-cell>
          <table:table-cell table:style-name="TableCell296" table:number-columns-spanned="5">
            <text:p text:style-name="P297"><text:span text:style-name="T298">□實體作品</text:span><text:span text:style-name="T299"><text:s/></text:span><text:span text:style-name="T300">□影片播放</text:span><text:span text:style-name="T301"><text:s/></text:span><text:span text:style-name="T302">□</text:span><text:span text:style-name="T303">其他</text:span><text:span text:style-name="T304">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攤位如何布置</text:span></text:p>
          </table:table-cell>
          <table:table-cell table:style-name="TableCell309" table:number-columns-spanned="5"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2">
          <table:table-cell table:style-name="TableCell313">
            <text:p text:style-name="P314"><text:span text:style-name="T315">攤位展示內容</text:span></text:p>
          </table:table-cell>
          <table:table-cell table:style-name="TableCell316" table:number-columns-spanned="5"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展覽當天</text:span></text:p>
            <text:p text:style-name="P323"><text:span text:style-name="T324">所需硬體設備</text:span></text:p>
          </table:table-cell>
          <table:table-cell table:style-name="TableCell325" table:number-columns-spanned="3">
            <text:p text:style-name="P326"><text:span text:style-name="T327">□</text:span><text:span text:style-name="T328"><text:s/>110V</text:span><text:span text:style-name="T329">電壓插座</text:span><text:span text:style-name="T330">x</text:span><text:span text:style-name="T331">________</text:span></text:p>
            <text:p text:style-name="P332"><text:span text:style-name="T333">□電腦設備</text:span><text:span text:style-name="T334">(</text:span><text:span text:style-name="T335">自備</text:span><text:span text:style-name="T336">)<text:s/></text:span><text:span text:style-name="T337">x</text:span><text:span text:style-name="T338">_________</text:span></text:p>
            <text:p text:style-name="P339"><text:span text:style-name="T340">【筆電、筆電電源、延長線、網路線等】</text:span></text:p>
            <text:p text:style-name="P341"><text:span text:style-name="T342">□投影設備</text:span><text:span text:style-name="T343">(</text:span><text:span text:style-name="T344">自備</text:span><text:span text:style-name="T345">)</text:span><text:span text:style-name="T346">x</text:span><text:span text:style-name="T347">_________</text:span></text:p>
          </table:table-cell>
          <table:covered-table-cell/>
          <table:covered-table-cell/>
          <table:table-cell table:style-name="TableCell348" table:number-columns-spanned="2">
            <text:list text:style-name="LFO3" text:continue-numbering="true">
              <text:list-item>
                <text:p text:style-name="P349"><text:span text:style-name="T350">其他：</text:span><text:span text:style-name="T351">(</text:span><text:span text:style-name="T352">請詳述如下</text:span><text:span text:style-name="T353">)</text:span></text:p>
              </text:list-item>
            </text:list>
            <text:p text:style-name="P354"><text:span text:style-name="T355">　</text:span><text:span text:style-name="T356">1.</text:span></text:p>
            <text:p text:style-name="P357"><text:s text:c="2"/>2.</text:p>
            <text:p text:style-name="P358"><text:s text:c="2"/>3.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備註</text:span></text:p>
          </table:table-cell>
          <table:table-cell table:style-name="TableCell363" table:number-columns-spanned="5">
            <text:p text:style-name="P364"><text:span text:style-name="T365">海報輸出尺寸為</text:span><text:span text:style-name="T366">A</text:span><text:span text:style-name="T367">1*2</text:span><text:span text:style-name="T368">張</text:span><text:span text:style-name="T369">(</text:span><text:span text:style-name="T370">非同一海報輸出兩次</text:span><text:span text:style-name="T371">)</text:span><text:span text:style-name="T372">，</text:span><text:span text:style-name="T373">並</text:span><text:span text:style-name="T374">提供</text:span><text:span text:style-name="T375">海報看</text:span><text:span text:style-name="T376">板張貼海報</text:span><text:span text:style-name="T377">。</text:span></text:p>
            <text:p text:style-name="P378"><text:span text:style-name="T379">每組以</text:span><text:span text:style-name="T380">一張長桌</text:span><text:span text:style-name="T381">為展出空間</text:span><text:span text:style-name="T382">(</text:span><text:span text:style-name="T383">長桌尺寸</text:span><text:span text:style-name="T384">18</text:span><text:span text:style-name="T385">3</text:span><text:span text:style-name="T386">cm*6</text:span><text:span text:style-name="T387">1</text:span><text:span text:style-name="T388">cm)</text:span><text:span text:style-name="T389">。</text:span></text:p>
            <text:p text:style-name="P390">各組海報繳交時間為專題發表前兩週(12/XX)。</text:p>
            <text:p text:style-name="P391"><text:span text:style-name="T392">專題海報將於</text:span><text:span text:style-name="T393">資管週</text:span><text:span text:style-name="T394">開幕式當日展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內文">
      <style:paragraph-properties fo:text-align="center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07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oe Lyc</dc:creator>
    <meta:creation-date>2018-01-30T13:28:00Z</meta:creation-date>
    <dc:date>2018-01-30T13:28:00Z</dc:date>
    <meta:print-date>2016-10-19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