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letter-spacing="-0.0013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letter-spacing="-0.0013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1652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8888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1.3375in" style:use-optimal-column-width="false"/>
    </style:style>
    <style:style style:name="Table4" style:family="table">
      <style:table-properties style:width="6.3375in" fo:margin-left="-0.230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/>
    </style:style>
    <style:style style:name="TableRow82" style:family="table-row">
      <style:table-row-properties style:min-row-height="0.8937in"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103" style:family="table-row">
      <style:table-row-properties style:min-row-height="0.9437in" style:use-optimal-row-height="false" fo:keep-together="always"/>
    </style:style>
    <style:style style:name="P10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416in" fo:margin-bottom="0.0416in"/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 fo:margin-bottom="0.0416in"/>
      <style:text-properties style:font-name-asian="標楷體" fo:font-size="11pt" style:font-size-asian="11pt"/>
    </style:style>
    <style:style style:name="P12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虎尾科技大學資訊管理系</text:p>
      <text:p text:style-name="P2">碩士班研究生學位論文指導教授變更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所別/組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申請日期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學生姓名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學<text:s text:c="3"/>號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變更原因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3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論文</text:p>
            <text:p text:style-name="P50">主題</text:p>
          </table:table-cell>
          <table:covered-table-cell/>
          <table:table-cell table:style-name="TableCell51" table:number-columns-spanned="3">
            <text:p text:style-name="P52">原主題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更改後主題</text:p>
          </table:table-cell>
          <table:covered-table-cell/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新任指導教授</text:p>
          </table:table-cell>
          <table:table-cell table:style-name="TableCell64" table:number-columns-spanned="4">
            <text:p text:style-name="P65">姓<text:s text:c="3"/>名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通訊地址</text:p>
          </table:table-cell>
          <table:covered-table-cell/>
          <table:covered-table-cell/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原任指導</text:p>
            <text:p text:style-name="P85">教授</text:p>
          </table:table-cell>
          <table:table-cell table:style-name="TableCell86" table:number-columns-spanned="2">
            <text:p text:style-name="P87">意見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rows-spanned="2">
            <text:p text:style-name="P91">新任指導</text:p>
            <text:p text:style-name="P92">教授</text:p>
          </table:table-cell>
          <table:table-cell table:style-name="TableCell93" table:number-columns-spanned="2">
            <text:p text:style-name="P94">意見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 table:number-rows-spanned="2">
            <text:p text:style-name="P98">系所主管</text:p>
          </table:table-cell>
          <table:covered-table-cell/>
          <table:covered-table-cell/>
          <table:table-cell table:style-name="TableCell99" table:number-columns-spanned="2">
            <text:p text:style-name="P100">意見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簽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簽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>簽章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備註</text:p>
          </table:table-cell>
          <table:covered-table-cell/>
          <table:covered-table-cell/>
          <table:covered-table-cell/>
          <table:table-cell table:style-name="TableCell122" table:number-columns-spanned="14">
            <text:p text:style-name="P123">1.研究生因特殊原因更換論文主題及指導教授時應填具本表。</text:p>
            <text:p text:style-name="P124">2.本表經原任指導教授、新任指導教授及系主任簽可後送至本系所彙整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學位論文題目暨指導教授申請單</dc:title>
    <dc:description>碩士班研究生學位論文指導教授變更申請表</dc:description>
    <dc:subject>碩士班研究生學位論文指導教授變更申請表</dc:subject>
    <meta:initial-creator>Ta-Cheng Chen</meta:initial-creator>
    <dc:creator>105TA</dc:creator>
    <meta:creation-date>2020-01-13T03:10:00Z</meta:creation-date>
    <dc:date>2020-01-13T03:10:00Z</dc:date>
    <meta:print-date>2003-02-17T06:12:00Z</meta:print-date>
    <meta:template xlink:href="Normal.dotm" xlink:type="simple"/>
    <meta:editing-cycles>2</meta:editing-cycles>
    <meta:editing-duration>PT0S</meta:editing-duration>
    <meta:user-defined meta:name="_EmailSubject">碩士班相關資料</meta:user-defined>
    <meta:user-defined meta:name="_AuthorEmail">tchen@sunws.nhust.edu.tw</meta:user-defined>
    <meta:user-defined meta:name="_AuthorEmailDisplayName">陳大正</meta:user-defined>
    <meta:user-defined meta:name="_ReviewingToolsShownOnce"/>
    <meta:document-statistic meta:page-count="1" meta:paragraph-count="1" meta:word-count="36" meta:character-count="242" meta:row-count="1" meta:non-whitespace-character-count="207"/>
  </office:meta>
</office:document-meta>
</file>