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right="0.2222in"/>
      <style:text-properties style:font-name-asian="標楷體" fo:font-weight="bold" style:font-weight-asian="bold" fo:font-size="6pt" style:font-size-asian="6pt" style:font-size-complex="16pt"/>
    </style:style>
    <style:style style:name="P3" style:parent-style-name="內文" style:family="paragraph">
      <style:paragraph-properties fo:text-align="start" fo:margin-left="0.5048in" fo:margin-right="0.488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text-properties style:font-name-asian="標楷體" fo:font-size="26pt" style:font-size-asian="2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color="#FF0000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FF0000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color="#FF0000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color="#FF0000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日期" style:family="paragraph">
      <style:paragraph-properties fo:text-align="start" fo:line-height="0.2777in" fo:text-indent="0.5555in"/>
    </style:style>
    <style:style style:name="P36" style:parent-style-name="日期" style:family="paragraph">
      <style:paragraph-properties fo:text-align="start" fo:line-height="0.2777in"/>
    </style:style>
    <style:style style:name="P37" style:parent-style-name="日期" style:family="paragraph">
      <style:paragraph-properties fo:text-align="start" fo:line-height="0.2777in"/>
    </style:style>
    <style:style style:name="P38" style:parent-style-name="日期" style:family="paragraph">
      <style:paragraph-properties fo:text-align="start" fo:line-height="0.2777in"/>
    </style:style>
    <style:style style:name="P39" style:parent-style-name="日期" style:family="paragraph">
      <style:paragraph-properties fo:text-align="start" fo:line-height="0.2777in"/>
      <style:text-properties style:font-name-asian="新細明體" fo:font-size="12pt" style:font-size-asian="12pt"/>
    </style:style>
    <style:style style:name="P40" style:parent-style-name="日期" style:family="paragraph">
      <style:paragraph-properties fo:text-align="start" fo:line-height="0.2777in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list-style-name="LFO21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list-style-name="LFO21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><text:span text:style-name="T4">國立虎尾科技大學</text:span></text:p>
      <text:p text:style-name="P5">聘<text:s text:c="2"/>函</text:p>
      <text:p text:style-name="P6"><text:span text:style-name="T7">(</text:span><text:span text:style-name="T8">108</text:span><text:span text:style-name="T9">)</text:span><text:span text:style-name="T10">虎科資管字第</text:span><text:span text:style-name="T11">00</text:span><text:span text:style-name="T12">0</text:span><text:span text:style-name="T13">001</text:span><text:span text:style-name="T14">號</text:span></text:p>
      <text:p text:style-name="P15"><text:s text:c="3"/>茲敦聘</text:p>
      <text:p text:style-name="P16"><text:span text:style-name="T17">國立</text:span><text:span text:style-name="T18">OO</text:span><text:span text:style-name="T19">大學</text:span></text:p>
      <text:p text:style-name="P20"><text:span text:style-name="T21">OOO</text:span><text:span text:style-name="T22"><text:s/></text:span><text:span text:style-name="T23">教授</text:span></text:p>
      <text:p text:style-name="內文"><text:span text:style-name="T24">擔任本校</text:span><text:span text:style-name="T25">108</text:span><text:span text:style-name="T26">學年度第</text:span><text:span text:style-name="T27">一</text:span><text:span text:style-name="T28">學期，資訊管理系碩士班研究生</text:span><text:span text:style-name="T29"><text:s/></text:span><text:span text:style-name="T30">OOO</text:span><text:span text:style-name="T31"><text:s/></text:span><text:span text:style-name="T32">之</text:span><text:span text:style-name="T33">碩士考試委員。</text:span></text:p>
      <text:p text:style-name="P34"/>
      <text:p text:style-name="P35">此聘</text:p>
      <text:p text:style-name="P36"/>
      <text:p text:style-name="P37"/>
      <text:p text:style-name="P38"/>
      <text:p text:style-name="內文"/>
      <text:p text:style-name="內文"/>
      <text:p text:style-name="內文"/>
      <text:p text:style-name="內文"/>
      <text:p text:style-name="P39"/>
      <text:p text:style-name="P40">中<text:s/>華<text:s/>民<text:s/>國<text:s/><text:span text:style-name="T41">一</text:span><text:span text:style-name="T42">O</text:span><text:span text:style-name="T43">八</text:span><text:s/>年<text:s/><text:span text:style-name="T44">十二</text:span><text:s/>月<text:s/><text:span text:style-name="T45">三十</text:span><text:s/>日</text:p>
      <text:p text:style-name="P46"/>
      <text:p text:style-name="P47">說明：</text:p>
      <text:list text:style-name="LFO21" text:continue-numbering="true">
        <text:list-item>
          <text:p text:style-name="P48"><text:span text:style-name="T49">考</text:span><text:span text:style-name="T50">(</text:span><text:span text:style-name="T51">口</text:span><text:span text:style-name="T52">)</text:span><text:span text:style-name="T53">試日期時間：</text:span><text:span text:style-name="T54">一</text:span><text:span text:style-name="T55">O</text:span><text:span text:style-name="T56">八</text:span><text:span text:style-name="T57">年</text:span><text:span text:style-name="T58">十二</text:span><text:span text:style-name="T59">月</text:span><text:span text:style-name="T60">三十</text:span><text:span text:style-name="T61">日</text:span><text:span text:style-name="T62"><text:s/></text:span><text:span text:style-name="T63">下</text:span><text:span text:style-name="T64">午</text:span><text:span text:style-name="T65">14</text:span><text:span text:style-name="T66">:</text:span><text:span text:style-name="T67">0</text:span><text:span text:style-name="T68">0</text:span><text:span text:style-name="T69">。</text:span></text:p>
        </text:list-item>
        <text:list-item>
          <text:p text:style-name="P70"><text:span text:style-name="T71">考</text:span><text:span text:style-name="T72">(</text:span><text:span text:style-name="T73">口</text:span><text:span text:style-name="T74">)</text:span><text:span text:style-name="T75">試地點：</text:span><text:span text:style-name="T76">國立虎尾科技大學</text:span><text:span text:style-name="T77">文理暨管理大樓九樓資管系會議室</text:span><text:span text:style-name="T78">。</text:span>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字元" style:display-name="日期 字元" style:family="text">
      <style:text-properties style:font-name-asian="標楷體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聘 函</dc:title>
    <dc:subject/>
    <meta:initial-creator>administrator</meta:initial-creator>
    <dc:creator>105TA</dc:creator>
    <meta:creation-date>2020-01-13T03:17:00Z</meta:creation-date>
    <dc:date>2020-01-13T03:17:00Z</dc:date>
    <meta:print-date>2019-01-07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