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388in" fo:font-size="24pt" style:font-size-asian="24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0.0138in" fo:font-size="20pt" style:font-size-asian="20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6" style:parent-style-name="內文" style:family="paragraph">
      <style:paragraph-properties fo:text-align="center" fo:line-height="0.2777in"/>
      <style:text-properties style:font-name="華康中楷體" style:font-name-asian="華康中楷體"/>
    </style:style>
    <style:style style:name="P7" style:parent-style-name="內文" style:family="paragraph">
      <style:paragraph-properties fo:text-align="center" fo:line-height="0.2777in"/>
      <style:text-properties style:font-name="華康中楷體" style:font-name-asian="華康中楷體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 fo:margin-left="0.777in" fo:margin-right="0.1013in" fo:text-indent="-0.775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 fo:margin-left="1.2798in" fo:margin-right="0.1013in" fo:text-indent="-1.278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0.0833in" fo:margin-right="0.268in" fo:text-indent="0.6666in">
        <style:tab-stops>
          <style:tab-stop style:type="left" style:position="5.25in"/>
          <style:tab-stop style:type="left" style:position="5.3333in"/>
          <style:tab-stop style:type="left" style:position="5.41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34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 fo:margin-left="0.0833in" fo:margin-right="0.6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 fo:margin-left="1in" fo:margin-right="0.601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777in" fo:margin-left="1in" fo:margin-right="0.6013in" fo:text-indent="0.583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777in" fo:margin-left="1in" fo:margin-right="0.601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margin-left="1in" fo:margin-right="0.6013in" fo:text-indent="0.5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 fo:margin-left="1in" fo:margin-right="0.6013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777in" fo:margin-left="1in" fo:margin-right="0.6013in" fo:text-indent="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 fo:margin-right="0.6013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 fo:margin-left="0.0833in" fo:margin-right="0.6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 fo:margin-left="0.0833in" fo:margin-right="0.6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0833in" fo:margin-right="0.6013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虎尾科技大學</text:span></text:p>
      <text:p text:style-name="P3"/>
      <text:p text:style-name="P4"><text:span text:style-name="T5">論文口試委員會審定書</text:span></text:p>
      <text:p text:style-name="P6"/>
      <text:p text:style-name="P7"/>
      <text:p text:style-name="P8"><text:span text:style-name="T9">本校</text:span><text:span text:style-name="T10"><text:s/></text:span><text:span text:style-name="T11">　資訊管理系　</text:span><text:span text:style-name="T12">碩士班</text:span><text:span text:style-name="T13"><text:s/></text:span><text:span text:style-name="T14">　</text:span><text:span text:style-name="T15">ＯＯＯ</text:span><text:span text:style-name="T16">　</text:span><text:span text:style-name="T17"><text:s/></text:span><text:span text:style-name="T18">君</text:span></text:p>
      <text:p text:style-name="P19"/>
      <text:p text:style-name="P20"/>
      <text:p text:style-name="P21"><text:span text:style-name="T22">所提論</text:span><text:span text:style-name="T23">文</text:span><text:span text:style-name="T24">（中）</text:span><text:span text:style-name="T25">ＯＯＯＯＯＯＯＯＯＯＯＯＯＯＯＯＯＯＯ</text:span></text:p>
      <text:p text:style-name="P26"><text:span text:style-name="T27"><text:s text:c="9"/></text:span><text:span text:style-name="T28">（英）</text:span><text:span text:style-name="T29">ＯＯＯＯＯＯＯＯＯＯＯＯＯＯＯＯＯＯＯ</text:span></text:p>
      <text:p text:style-name="P30"><text:span text:style-name="T31"><text:s/></text:span></text:p>
      <text:p text:style-name="P32"/>
      <text:p text:style-name="P33">合於碩士資格水準、業經本委員會評審認可。</text:p>
      <text:p text:style-name="P34"/>
      <text:p text:style-name="P35">口試委員：</text:p>
      <text:p text:style-name="P36"><text:span text:style-name="T37"><text:s text:c="15"/></text:span><text:span text:style-name="T38"><text:s text:c="14"/>　　　　　　　　</text:span><text:span text:style-name="T39"><text:s/></text:span><text:span text:style-name="T40"><text:s text:c="4"/></text:span></text:p>
      <text:p text:style-name="P41"/>
      <text:p text:style-name="P42"><text:s text:c="2"/><text:s text:c="7"/><text:s text:c="3"/>　　　　　　　　　<text:s/></text:p>
      <text:p text:style-name="P43"/>
      <text:p text:style-name="P44"><text:span text:style-name="T45"><text:s text:c="3"/>　　　　　　　　　 <text:s text:c="9"/></text:span><text:span text:style-name="T46"><text:s text:c="5"/></text:span></text:p>
      <text:p text:style-name="P47"/>
      <text:p text:style-name="P48"><text:span text:style-name="T49"><text:s text:c="13"/>　　　　　　　　　</text:span><text:span text:style-name="T50"><text:s text:c="5"/></text:span></text:p>
      <text:p text:style-name="P51"><text:span text:style-name="T52"><text:s text:c="4"/></text:span></text:p>
      <text:p text:style-name="P53"><text:span text:style-name="T54">指 導 教 授：</text:span><text:span text:style-name="T55">　　　　　　 <text:s text:c="11"/></text:span><text:span text:style-name="T56"><text:s text:c="6"/></text:span></text:p>
      <text:p text:style-name="P57"/>
      <text:p text:style-name="P58"/>
      <text:p text:style-name="P59"><text:span text:style-name="T60">系</text:span><text:span text:style-name="T61">　</text:span><text:span text:style-name="T62">主</text:span><text:span text:style-name="T63">　</text:span><text:span text:style-name="T64">任</text:span><text:span text:style-name="T65">　</text:span><text:span text:style-name="T66">：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8"/></text:span></text:p>
      <text:p text:style-name="P73"/>
      <text:p text:style-name="P74"/>
      <text:p text:style-name="P75"><text:span text:style-name="T76">中華民國<text:s/></text:span><text:span text:style-name="T77">ＯＯ<text:s/></text:span><text:span text:style-name="T78">年　<text:s/></text:span><text:span text:style-name="T79">ＯＯ</text:span><text:span text:style-name="T80">　月　<text:s/></text:span><text:span text:style-name="T81">ＯＯ</text:span><text:span text:style-name="T8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</dc:title>
    <dc:description/>
    <dc:subject/>
    <meta:initial-creator>Oemuser</meta:initial-creator>
    <dc:creator>user</dc:creator>
    <meta:creation-date>2024-07-08T02:01:00Z</meta:creation-date>
    <dc:date>2024-07-08T02:01:00Z</dc:date>
    <meta:print-date>2024-06-20T0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