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text-properties style:font-name="標楷體" style:font-name-asian="標楷體" style:font-name-complex="標楷體"/>
    </style:style>
    <style:style style:name="P6" style:parent-style-name="Standard" style:family="paragraph">
      <style:text-properties style:font-name="標楷體" style:font-name-asian="標楷體" style:font-name-complex="標楷體"/>
    </style:style>
    <style:style style:name="P7" style:parent-style-name="Standard" style:family="paragraph">
      <style:text-properties style:font-name="標楷體" style:font-name-asian="標楷體" style:font-name-complex="標楷體"/>
    </style:style>
    <style:style style:name="P8" style:parent-style-name="Standard" style:family="paragraph">
      <style:text-properties style:font-name="標楷體" style:font-name-asian="標楷體" style:font-name-complex="標楷體"/>
    </style:style>
    <style:style style:name="P9" style:parent-style-name="Standard" style:family="paragraph">
      <style:text-properties style:font-name="標楷體" style:font-name-asian="標楷體" style:font-name-complex="標楷體"/>
    </style:style>
    <style:style style:name="P1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3" style:parent-style-name="Standard" style:family="paragraph">
      <style:paragraph-properties fo:margin-left="1.6527in" fo:text-indent="-1.65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6" style:parent-style-name="Standard" style:family="paragraph">
      <style:paragraph-properties fo:margin-left="1.8888in" fo:text-indent="-1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margin-left="1.8888in" fo:text-indent="-1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margin-left="1.8888in" fo:text-indent="-1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margin-left="1.8888in" fo:text-indent="-1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margin-left="1.8888in" fo:text-indent="-1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olumn45" style:family="table-column">
      <style:table-column-properties style:column-width="0.7541in" style:use-optimal-column-width="false"/>
    </style:style>
    <style:style style:name="TableColumn46" style:family="table-column">
      <style:table-column-properties style:column-width="2.334in" style:use-optimal-column-width="false"/>
    </style:style>
    <style:style style:name="TableColumn47" style:family="table-column">
      <style:table-column-properties style:column-width="0.7631in" style:use-optimal-column-width="false"/>
    </style:style>
    <style:style style:name="TableColumn48" style:family="table-column">
      <style:table-column-properties style:column-width="2.3673in" style:use-optimal-column-width="false"/>
    </style:style>
    <style:style style:name="Table44" style:family="table">
      <style:table-properties style:width="6.2187in" fo:margin-left="-0.0784in" table:align="left"/>
    </style:style>
    <style:style style:name="TableRow49" style:family="table-row">
      <style:table-row-properties style:min-row-height="0.9048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905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虎尾科技大學　資訊管理系</text:p>
      <text:p text:style-name="P3">碩士學位考試　總評分表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Standard"><text:span text:style-name="T11">論文題目（中文）：</text:span><text:span text:style-name="T12">ＯＯＯＯＯＯＯＯ</text:span></text:p>
      <text:p text:style-name="P13"><text:span text:style-name="T14">　　　　（英文）：</text:span><text:span text:style-name="T15">ＯＯＯＯＯＯＯＯ</text:span></text:p>
      <text:p text:style-name="P16"/>
      <text:p text:style-name="P17"/>
      <text:p text:style-name="P18"/>
      <text:p text:style-name="P19"/>
      <text:p text:style-name="P20"/>
      <text:p text:style-name="Standard"><text:span text:style-name="T21">學生姓名：</text:span><text:span text:style-name="T22">ＯＯＯ</text:span><text:span text:style-name="T23">(</text:span><text:span text:style-name="T24">W</text:span><text:span text:style-name="T25">ang,Hsiao-Wei</text:span><text:span text:style-name="T26">)</text:span><text:span text:style-name="T27">　學號：</text:span><text:span text:style-name="T28">1946110</text:span><text:span text:style-name="T29">0</text:span></text:p>
      <text:p text:style-name="Standard"/>
      <text:p text:style-name="P30"/>
      <text:p text:style-name="Standard"><text:span text:style-name="T31">考試日期：</text:span><text:span text:style-name="T32">106</text:span><text:span text:style-name="T33">年</text:span><text:span text:style-name="T34">6</text:span><text:span text:style-name="T35">月</text:span><text:span text:style-name="T36">12</text:span><text:span text:style-name="T37">日星期一</text:span></text:p>
      <text:p text:style-name="Standard"><text:span text:style-name="T38">考試</text:span><text:span text:style-name="T39">地點：</text:span><text:span text:style-name="T40">文理暨管理大樓</text:span><text:span text:style-name="T41">9</text:span><text:span text:style-name="T42">樓資管系會議室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總平均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召集人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">
            <text:p text:style-name="P60">系主任簽　章</text:p>
          </table:table-cell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資訊管理系</dc:title>
    <meta:initial-creator>Oemuser</meta:initial-creator>
    <dc:creator>管理學院資訊管理系郭小瑋</dc:creator>
    <meta:creation-date>2020-01-10T09:24:00Z</meta:creation-date>
    <dc:date>2020-01-10T09:27:00Z</dc:date>
    <meta:print-date>2008-01-07T14:3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6" meta:character-count="177" meta:row-count="1" meta:non-whitespace-character-count="152"/>
  </office:meta>
</office:document-meta>
</file>