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25%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line-height="0.3611in" fo:margin-left="-0.0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bottom="0.1263in" fo:line-height="0.3055in" fo:margin-left="0.2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ableColumn23" style:family="table-column">
      <style:table-column-properties style:column-width="1.0291in" style:use-optimal-column-width="false"/>
    </style:style>
    <style:style style:name="TableColumn24" style:family="table-column">
      <style:table-column-properties style:column-width="0.7263in" style:use-optimal-column-width="false"/>
    </style:style>
    <style:style style:name="TableColumn25" style:family="table-column">
      <style:table-column-properties style:column-width="0.3208in" style:use-optimal-column-width="false"/>
    </style:style>
    <style:style style:name="TableColumn26" style:family="table-column">
      <style:table-column-properties style:column-width="0.6in" style:use-optimal-column-width="false"/>
    </style:style>
    <style:style style:name="TableColumn27" style:family="table-column">
      <style:table-column-properties style:column-width="1.0916in" style:use-optimal-column-width="false"/>
    </style:style>
    <style:style style:name="TableColumn28" style:family="table-column">
      <style:table-column-properties style:column-width="0.3104in" style:use-optimal-column-width="false"/>
    </style:style>
    <style:style style:name="TableColumn29" style:family="table-column">
      <style:table-column-properties style:column-width="1.1944in" style:use-optimal-column-width="false"/>
    </style:style>
    <style:style style:name="TableColumn30" style:family="table-column">
      <style:table-column-properties style:column-width="0.4694in" style:use-optimal-column-width="false"/>
    </style:style>
    <style:style style:name="TableColumn31" style:family="table-column">
      <style:table-column-properties style:column-width="0.477in" style:use-optimal-column-width="false"/>
    </style:style>
    <style:style style:name="TableColumn32" style:family="table-column">
      <style:table-column-properties style:column-width="0.3562in" style:use-optimal-column-width="false"/>
    </style:style>
    <style:style style:name="TableColumn33" style:family="table-column">
      <style:table-column-properties style:column-width="1.2111in" style:use-optimal-column-width="false"/>
    </style:style>
    <style:style style:name="Table22" style:family="table">
      <style:table-properties style:width="7.7868in" fo:margin-left="0in" table:align="left"/>
    </style:style>
    <style:style style:name="TableRow34" style:family="table-row">
      <style:table-row-properties style:min-row-height="0.2888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letter-spacing="0.02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letter-spacing="0.02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letter-spacing="0.02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letter-spacing="0.02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" style:family="table-row">
      <style:table-row-properties style:min-row-height="0.3125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74" style:family="table-row">
      <style:table-row-properties style:min-row-height="0.312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95" style:family="table-row">
      <style:table-row-properties style:min-row-height="0.3125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16" style:family="table-row">
      <style:table-row-properties style:min-row-height="0.3125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37" style:family="table-row">
      <style:table-row-properties style:min-row-height="0.3125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58" style:family="table-row">
      <style:table-row-properties style:min-row-height="0.3125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79" style:family="table-row">
      <style:table-row-properties style:min-row-height="0.3125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00" style:family="table-row">
      <style:table-row-properties style:min-row-height="0.3125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21" style:family="table-row">
      <style:table-row-properties style:min-row-height="0.3125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42" style:family="table-row">
      <style:table-row-properties style:min-row-height="0.3125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63" style:family="table-row">
      <style:table-row-properties style:min-row-height="0.3125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84" style:family="table-row">
      <style:table-row-properties style:min-row-height="0.3125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305" style:family="table-row">
      <style:table-row-properties style:min-row-height="0.3125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326" style:family="table-row">
      <style:table-row-properties style:min-row-height="0.4694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9" style:family="table-row">
      <style:table-row-properties style:min-row-height="0.4694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 fo:line-height="0.1666in" fo:margin-left="0.4472in" fo:margin-right="0.0965in" fo:text-indent="-0.2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line-height="0.1666in" fo:margin-left="0.4361in" fo:margin-right="0.0965in" fo:text-indent="-0.2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line-height="0.1666in" fo:margin-left="0.4361in" fo:margin-right="0.0965in" fo:text-indent="-0.2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line-height="0.1666in" fo:margin-left="0.4472in" fo:margin-right="0.0965in" fo:text-indent="-0.287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line-height="0.1666in" fo:margin-left="0.4472in" fo:margin-right="0.0965in" fo:text-indent="-0.28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style:snap-to-layout-grid="false" fo:line-height="0.1666in" fo:margin-left="0.4458in" fo:margin-right="0.0965in" fo:text-indent="-0.288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margin-left="0.218in" fo:margin-right="3.1486in" fo:text-indent="-0.3416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Default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0" style:parent-style-name="Default" style:family="paragraph">
      <style:paragraph-properties style:snap-to-layout-grid="false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381" style:parent-style-name="Default" style:family="paragraph">
      <style:paragraph-properties style:snap-to-layout-grid="false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382" style:parent-style-name="Default" style:family="paragraph">
      <style:paragraph-properties style:snap-to-layout-grid="false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383" style:parent-style-name="Default" style:family="paragraph">
      <style:paragraph-properties style:snap-to-layout-grid="false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384" style:parent-style-name="Default" style:family="paragraph">
      <style:paragraph-properties style:snap-to-layout-grid="false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385" style:parent-style-name="Default" style:family="paragraph">
      <style:paragraph-properties style:snap-to-layout-grid="false" fo:text-align="justify" fo:line-height="0.1666in" fo:margin-left="0.2236in" fo:text-indent="-0.2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6" style:parent-style-name="Default" style:family="paragraph">
      <style:paragraph-properties style:snap-to-layout-grid="false" fo:text-align="justify" fo:line-height="0.1666in" fo:margin-left="0.2013in" fo:text-indent="-0.2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學生學科學分抵免申請審查表</text:p>
      <text:p text:style-name="P2"/>
      <text:p text:style-name="P3">□博士班□碩士班（本校預研生□是□否）□二技□四技□轉學生</text:p>
      <text:p text:style-name="P4"><text:span text:style-name="T5"><text:s text:c="21"/></text:span><text:span text:style-name="T6">系</text:span><text:span text:style-name="T7"><text:s text:c="7"/></text:span><text:span text:style-name="T8">組</text:span><text:span text:style-name="T9"><text:s text:c="5"/></text:span><text:span text:style-name="T10">年</text:span><text:span text:style-name="T11"><text:s text:c="5"/></text:span><text:span text:style-name="T12">班</text:span><text:span text:style-name="T13"><text:s text:c="70"/></text:span><text:span text:style-name="T14">學號：</text:span><text:span text:style-name="T15"><text:s text:c="9"/></text:span><text:span text:style-name="T16">姓名：</text:span><text:span text:style-name="T17"><text:s text:c="8"/></text:span><text:span text:style-name="T18"><text:s text:c="4"/></text:span><text:span text:style-name="T19"><text:s/></text:span><text:span text:style-name="T20">手機：</text:span><text:span text:style-name="T21">____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原修及格科目</text:span></text:p>
          </table:table-cell>
          <table:covered-table-cell/>
          <table:table-cell table:style-name="TableCell38">
            <text:p text:style-name="P39">學分</text:p>
          </table:table-cell>
          <table:table-cell table:style-name="TableCell40" table:number-columns-spanned="2">
            <text:p text:style-name="P41"><text:span text:style-name="T42">擬抵免科目</text:span></text:p>
          </table:table-cell>
          <table:covered-table-cell/>
          <table:table-cell table:style-name="TableCell43">
            <text:p text:style-name="P44">學分</text:p>
          </table:table-cell>
          <table:table-cell table:style-name="TableCell45" table:number-columns-spanned="2">
            <text:p text:style-name="P46"><text:span text:style-name="T47">抵免類別</text:span></text:p>
          </table:table-cell>
          <table:covered-table-cell/>
          <table:table-cell table:style-name="TableCell48" table:number-columns-spanned="2">
            <text:p text:style-name="P49"><text:span text:style-name="T50">是否准予抵免</text:span></text:p>
          </table:table-cell>
          <table:covered-table-cell/>
          <table:table-cell table:style-name="TableCell51">
            <text:p text:style-name="P52">審查人蓋章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□</text:span><text:span text:style-name="T65">必修</text:span><text:span text:style-name="T66">□</text:span><text:span text:style-name="T67">通識</text:span><text:span text:style-name="T68">□</text:span><text:span text:style-name="T69">選修</text:span></text:p>
          </table:table-cell>
          <table:covered-table-cell/>
          <table:table-cell table:style-name="TableCell70" table:number-columns-spanned="2">
            <text:p text:style-name="P71">□是□否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□</text:span><text:span text:style-name="T86">必修</text:span><text:span text:style-name="T87">□</text:span><text:span text:style-name="T88">通識</text:span><text:span text:style-name="T89">□</text:span><text:span text:style-name="T90">選修</text:span></text:p>
          </table:table-cell>
          <table:covered-table-cell/>
          <table:table-cell table:style-name="TableCell91" table:number-columns-spanned="2">
            <text:p text:style-name="P92">□是□否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□</text:span><text:span text:style-name="T107">必修</text:span><text:span text:style-name="T108">□</text:span><text:span text:style-name="T109">通識</text:span><text:span text:style-name="T110">□</text:span><text:span text:style-name="T111">選修</text:span></text:p>
          </table:table-cell>
          <table:covered-table-cell/>
          <table:table-cell table:style-name="TableCell112" table:number-columns-spanned="2">
            <text:p text:style-name="P113">□是□否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□</text:span><text:span text:style-name="T128">必修</text:span><text:span text:style-name="T129">□</text:span><text:span text:style-name="T130">通識</text:span><text:span text:style-name="T131">□</text:span><text:span text:style-name="T132">選修</text:span></text:p>
          </table:table-cell>
          <table:covered-table-cell/>
          <table:table-cell table:style-name="TableCell133" table:number-columns-spanned="2">
            <text:p text:style-name="P134">□是□否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□</text:span><text:span text:style-name="T149">必修</text:span><text:span text:style-name="T150">□</text:span><text:span text:style-name="T151">通識</text:span><text:span text:style-name="T152">□</text:span><text:span text:style-name="T153">選修</text:span></text:p>
          </table:table-cell>
          <table:covered-table-cell/>
          <table:table-cell table:style-name="TableCell154" table:number-columns-spanned="2">
            <text:p text:style-name="P155">□是□否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□</text:span><text:span text:style-name="T170">必修</text:span><text:span text:style-name="T171">□</text:span><text:span text:style-name="T172">通識</text:span><text:span text:style-name="T173">□</text:span><text:span text:style-name="T174">選修</text:span></text:p>
          </table:table-cell>
          <table:covered-table-cell/>
          <table:table-cell table:style-name="TableCell175" table:number-columns-spanned="2">
            <text:p text:style-name="P176">□是□否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pan text:style-name="T190">□</text:span><text:span text:style-name="T191">必修</text:span><text:span text:style-name="T192">□</text:span><text:span text:style-name="T193">通識</text:span><text:span text:style-name="T194">□</text:span><text:span text:style-name="T195">選修</text:span></text:p>
          </table:table-cell>
          <table:covered-table-cell/>
          <table:table-cell table:style-name="TableCell196" table:number-columns-spanned="2">
            <text:p text:style-name="P197">□是□否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□</text:span><text:span text:style-name="T212">必修</text:span><text:span text:style-name="T213">□</text:span><text:span text:style-name="T214">通識</text:span><text:span text:style-name="T215">□</text:span><text:span text:style-name="T216">選修</text:span></text:p>
          </table:table-cell>
          <table:covered-table-cell/>
          <table:table-cell table:style-name="TableCell217" table:number-columns-spanned="2">
            <text:p text:style-name="P218">□是□否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><text:span text:style-name="T232">□</text:span><text:span text:style-name="T233">必修</text:span><text:span text:style-name="T234">□</text:span><text:span text:style-name="T235">通識</text:span><text:span text:style-name="T236">□</text:span><text:span text:style-name="T237">選修</text:span></text:p>
          </table:table-cell>
          <table:covered-table-cell/>
          <table:table-cell table:style-name="TableCell238" table:number-columns-spanned="2">
            <text:p text:style-name="P239">□是□否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><text:span text:style-name="T253">□</text:span><text:span text:style-name="T254">必修</text:span><text:span text:style-name="T255">□</text:span><text:span text:style-name="T256">通識</text:span><text:span text:style-name="T257">□</text:span><text:span text:style-name="T258">選修</text:span></text:p>
          </table:table-cell>
          <table:covered-table-cell/>
          <table:table-cell table:style-name="TableCell259" table:number-columns-spanned="2">
            <text:p text:style-name="P260">□是□否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><text:span text:style-name="T274">□</text:span><text:span text:style-name="T275">必修</text:span><text:span text:style-name="T276">□</text:span><text:span text:style-name="T277">通識</text:span><text:span text:style-name="T278">□</text:span><text:span text:style-name="T279">選修</text:span></text:p>
          </table:table-cell>
          <table:covered-table-cell/>
          <table:table-cell table:style-name="TableCell280" table:number-columns-spanned="2">
            <text:p text:style-name="P281">□是□否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><text:span text:style-name="T295">□</text:span><text:span text:style-name="T296">必修</text:span><text:span text:style-name="T297">□</text:span><text:span text:style-name="T298">通識</text:span><text:span text:style-name="T299">□</text:span><text:span text:style-name="T300">選修</text:span></text:p>
          </table:table-cell>
          <table:covered-table-cell/>
          <table:table-cell table:style-name="TableCell301" table:number-columns-spanned="2">
            <text:p text:style-name="P302">□是□否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pan text:style-name="T316">□</text:span><text:span text:style-name="T317">必修</text:span><text:span text:style-name="T318">□</text:span><text:span text:style-name="T319">通識</text:span><text:span text:style-name="T320">□</text:span><text:span text:style-name="T321">選修</text:span></text:p>
          </table:table-cell>
          <table:covered-table-cell/>
          <table:table-cell table:style-name="TableCell322" table:number-columns-spanned="2">
            <text:p text:style-name="P323">□是□否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系所承辦人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>系所主管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學院院長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教學業務組承辦人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教學業務組組長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>教務長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</table:table>
      <text:p text:style-name="P352">附註：</text:p>
      <text:p text:style-name="P353">一、外校所修課程需附成績單正本方得抵免。非本校本系所畢業生申請抵免研究所學分，須至教學業務組下載「研究所科目學分證明書」並洽原就讀學校出具證明後隨申請單提出。</text:p>
      <text:p text:style-name="P354">二、必修科目不得以少抵多，必修科目以多抵少，以少學分採認。</text:p>
      <text:p text:style-name="P355">三、抵免表全部科目應逐筆審核簽章，並由系所承辦人、主管及學院院長核章後，由申請人親自送繳教學業務組複審；通過後登錄「抵免」。</text:p>
      <text:p text:style-name="P356"><text:span text:style-name="T357">四、</text:span><text:span text:style-name="T358">申請抵免學分者，請自行上網查詢抵免結果，</text:span><text:span text:style-name="T359">登錄路徑：</text:span><text:span text:style-name="T360">學校首頁</text:span><text:span text:style-name="T361">-</text:span><text:span text:style-name="T362">使用者入口列</text:span><text:span text:style-name="T363">-</text:span><text:span text:style-name="T364">在校學生</text:span><text:span text:style-name="T365">-</text:span><text:span text:style-name="T366">個人資訊</text:span><text:span text:style-name="T367">-</text:span><text:span text:style-name="T368">校務</text:span><text:span text:style-name="T369">eCare</text:span><text:span text:style-name="T370">。</text:span></text:p>
      <text:p text:style-name="P371"><text:span text:style-name="T372">五、</text:span><text:span text:style-name="T373">課程申請抵免通過者，請自行於</text:span><text:span text:style-name="T374">選課資料更正申請時間內辦理課程退選。</text:span></text:p>
      <text:p text:style-name="P375"><text:span text:style-name="T376">六、轉系生或新舊課程抵免只作紙本審查，所以學生選課資料不會顯示已抵免科目，若您的抵免申請表中授課教師及系主任、院長皆有同意抵免（初審），並送交至教學業務組審核（複審）後，表示抵免通過。</text:span></text:p>
      <text:p text:style-name="P377"><text:span text:style-name="T378"><draw:frame draw:z-index="251657728" draw:id="id0" draw:style-name="a0" draw:name="Text Box 21" text:anchor-type="paragraph" svg:x="0.53819in" svg:y="0.13264in" svg:width="6.78542in" svg:height="1.47431in" style:rel-width="scale" style:rel-height="scale"><draw:text-box><text:p text:style-name="P379">抵免學分之審核：填寫學分抵免申請表後再逐筆科目辦理審核</text:p><text:p text:style-name="P380">1、系(所)所開之專業必（選）修科目應由各系(所)<text:s/>負責審核。</text:p><text:p text:style-name="P381">2、通識科目、通識教育講座、國文、微積分應由通識教育學程中心負責審核。</text:p><text:p text:style-name="P382">3、物理應由電子工程系負責審核。<text:s/>4、化學應由生物科技系負責審核。</text:p><text:p text:style-name="P383">5、體育科目應由體育室負責審核。<text:s/>6、英文科目、英聽應由語言中心負責審核。</text:p><text:p text:style-name="P384">7、服務學習應由服務學習組負責審核。</text:p><text:p text:style-name="P385">8、電腦科目如計算機程式、計算機概論如為系(所)所開之專業必（選）修科目依照1辦理；否者應由通識教育學程中心負責審核。</text:p><text:p text:style-name="P38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18in" fo:margin-left="0.1972in" fo:margin-bottom="0.4722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務長</dc:title>
    <meta:initial-creator>ADAM</meta:initial-creator>
    <dc:creator>admin</dc:creator>
    <meta:creation-date>2018-01-30T03:23:00Z</meta:creation-date>
    <dc:date>2018-02-06T08:40:00Z</dc:date>
    <meta:print-date>2017-10-25T07:4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39" meta:character-count="932" meta:row-count="6" meta:non-whitespace-character-count="794"/>
  </office:meta>
</office:document-meta>
</file>