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9215in"/>
    </style:style>
    <style:style style:name="TableColumn5" style:family="table-column">
      <style:table-column-properties style:column-width="1.9215in"/>
    </style:style>
    <style:style style:name="TableColumn6" style:family="table-column">
      <style:table-column-properties style:column-width="1.9215in"/>
    </style:style>
    <style:style style:name="Table3" style:family="table">
      <style:table-properties style:width="5.7645in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833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2.8819in"/>
    </style:style>
    <style:style style:name="TableColumn26" style:family="table-column">
      <style:table-column-properties style:column-width="2.8819in"/>
    </style:style>
    <style:style style:name="Table24" style:family="table">
      <style:table-properties style:width="5.7638in" fo:margin-left="0in" table:align="left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margin-right="2.1256in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end" fo:margin-right="2.1256in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超修學分同意書(碩士班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內文"><text:span text:style-name="T9"><text:s text:c="5"/></text:span><text:span text:style-name="T10">學年度第</text:span><text:span text:style-name="T11"><text:s text:c="5"/></text:span><text:span text:style-name="T12">學期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班級：</text:span><text:span text:style-name="T16"><text:s text:c="14"/></text:span></text:p>
          </table:table-cell>
          <table:table-cell table:style-name="TableCell17">
            <text:p text:style-name="內文"><text:span text:style-name="T18">學號：</text:span><text:span text:style-name="T19"><text:s text:c="14"/></text:span></text:p>
          </table:table-cell>
          <table:table-cell table:style-name="TableCell20">
            <text:p text:style-name="內文"><text:span text:style-name="T21">姓名：</text:span><text:span text:style-name="T22"><text:s text:c="14"/></text:span></text:p>
          </table:table-cell>
        </table:table-row>
      </table:table>
      <text:p text:style-name="P23">依據【「國立虎尾科技大學學則」研究生每學期修習學分數之規定】第十七條：研究生每學期修習學分不得多於十二學分。但經所長核可者，得超修一至三學分。學生因符合本校之規定，准予超修一至三學分。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指導教授簽名：</text:p>
      <text:p text:style-name="P37">系主任(所長)簽章：</text:p>
      <text:p text:style-name="P38"/>
      <text:p text:style-name="P39"/>
      <text:p text:style-name="P40"><text:span text:style-name="T41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超修學分同意書(大學部)</dc:title>
    <meta:initial-creator>教學業務組</meta:initial-creator>
    <dc:creator>User</dc:creator>
    <meta:creation-date>2019-02-13T03:24:00Z</meta:creation-date>
    <dc:date>2019-02-13T03:24:00Z</dc:date>
    <meta:print-date>2019-02-13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