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965in" fo:margin-right="-0.173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style:font-size-complex="12pt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7" style:family="table">
      <style:table-properties style:width="1.2638in" fo:margin-left="0.1027in" table:align="left"/>
    </style:style>
    <style:style style:name="TableRow11" style:family="table-row">
      <style:table-row-properties style:row-height="0.324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638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638in" fo:margin-left="0.0486in" fo:margin-right="-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Row20" style:family="table-row">
      <style:table-row-properties style:row-height="0.3159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2548in" fo:margin-right="-0.0138in"/>
    </style:style>
    <style:style style:name="T2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line-height="0.2548in" fo:margin-left="0.0486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line-height="0.2548in" fo:margin-left="0.0486in" fo:margin-right="-0.0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Row32" style:family="table-row">
      <style:table-row-properties style:row-height="0.3159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555in" fo:margin-right="-0.0138in"/>
    </style:style>
    <style:style style:name="T3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555in" fo:margin-left="0.0486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555in" fo:margin-left="0.0486in" fo:margin-right="-0.02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Row44" style:family="table-row">
      <style:table-row-properties style:row-height="0.3243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548in" fo:margin-right="-0.0138in"/>
    </style:style>
    <style:style style:name="T47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548in" fo:margin-left="0.0486in" fo:margin-right="-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P53" style:parent-style-name="內文" style:family="paragraph">
      <style:paragraph-properties style:text-autospace="none" fo:margin-top="0.002in" fo:line-height="0.125in"/>
      <style:text-properties style:font-name="Times New Roman" style:letter-kerning="false" fo:font-size="9pt" style:font-size-asian="9pt" style:font-size-complex="9pt"/>
    </style:style>
    <style:style style:name="P5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TableColumn56" style:family="table-column">
      <style:table-column-properties style:column-width="1.0041in" style:use-optimal-column-width="false"/>
    </style:style>
    <style:style style:name="TableColumn57" style:family="table-column">
      <style:table-column-properties style:column-width="1.6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1.8256in" style:use-optimal-column-width="false"/>
    </style:style>
    <style:style style:name="Table55" style:family="table">
      <style:table-properties style:width="5.8069in" fo:margin-left="0.0756in" table:align="left"/>
    </style:style>
    <style:style style:name="TableRow60" style:family="table-row">
      <style:table-row-properties style:row-height="0.279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2145in" fo:margin-left="0.9541in" fo:margin-right="0.94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 fo:line-height="0.2145in" fo:margin-left="0.5125in" fo:margin-right="0.4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0.2145in" fo:margin-left="0.7375in" fo:margin-right="0.722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Row70" style:family="table-row">
      <style:table-row-properties style:row-height="0.524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027in" fo:line-height="0.0694in"/>
      <style:text-properties style:font-name="Times New Roman" style:letter-kerning="false" fo:font-size="5pt" style:font-size-asian="5pt" style:font-size-complex="5pt"/>
    </style:style>
    <style:style style:name="P7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fo:margin-left="0.164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text-autospace="none" fo:margin-top="0.052in" fo:margin-left="0.288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1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82" style:parent-style-name="預設段落字型" style:family="text">
      <style:text-properties style:font-name="Times New Roman" style:letter-kerning="false" style:text-position="-8.3% 100%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9" style:family="table-row">
      <style:table-row-properties style:row-height="0.5243in" style:use-optimal-row-height="false"/>
    </style:style>
    <style:style style:name="P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94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text-position="-8.3% 100%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1" style:family="table-row">
      <style:table-row-properties style:row-height="0.5236in" style:use-optimal-row-height="false"/>
    </style:style>
    <style:style style:name="P1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06" style:parent-style-name="內文" style:family="paragraph">
      <style:paragraph-properties style:text-autospace="none" fo:line-height="0.2472in" fo:margin-left="0.0152in" fo:margin-right="-0.0138in">
        <style:tab-stops/>
      </style:paragraph-properties>
    </style:style>
    <style:style style:name="T107" style:parent-style-name="預設段落字型" style:family="text">
      <style:text-properties style:font-name="Times New Roman" style:letter-kerning="false" style:text-position="-8.3% 100%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13" style:family="table-row">
      <style:table-row-properties style:row-height="0.524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027in" fo:line-height="0.0694in"/>
      <style:text-properties style:font-name="Times New Roman" style:letter-kerning="false" fo:font-size="5pt" style:font-size-asian="5pt" style:font-size-complex="5pt"/>
    </style:style>
    <style:style style:name="P11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fo:margin-left="0.164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margin-top="0.052in" fo:margin-left="0.288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24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letter-kerning="false" style:text-position="-8.3% 100%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32" style:family="table-row">
      <style:table-row-properties style:row-height="0.5243in" style:use-optimal-row-height="false"/>
    </style:style>
    <style:style style:name="P1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37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138" style:parent-style-name="預設段落字型" style:family="text">
      <style:text-properties style:font-name="Times New Roman" style:letter-kerning="false" style:text-position="-8.3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44" style:family="table-row">
      <style:table-row-properties style:row-height="0.5236in" style:use-optimal-row-height="false"/>
    </style:style>
    <style:style style:name="P1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49" style:parent-style-name="內文" style:family="paragraph">
      <style:paragraph-properties style:text-autospace="none" fo:line-height="0.2472in" fo:margin-left="0.0152in" fo:margin-right="-0.0138in">
        <style:tab-stops/>
      </style:paragraph-properties>
    </style:style>
    <style:style style:name="T150" style:parent-style-name="預設段落字型" style:family="text">
      <style:text-properties style:font-name="Times New Roman" style:letter-kerning="false" style:text-position="-8.3% 100%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56" style:family="table-row">
      <style:table-row-properties style:row-height="0.524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041in" fo:line-height="0.0833in"/>
      <style:text-properties style:font-name="Times New Roman" style:letter-kerning="false" fo:font-size="6pt" style:font-size-asian="6pt" style:font-size-complex="6pt"/>
    </style:style>
    <style:style style:name="P15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margin-left="0.164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style:text-autospace="none" fo:margin-top="0.052in" fo:margin-left="0.288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65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166" style:parent-style-name="預設段落字型" style:family="text">
      <style:text-properties style:font-name="Times New Roman" style:letter-kerning="false" style:text-position="-8.3% 100%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73" style:family="table-row">
      <style:table-row-properties style:row-height="0.5236in" style:use-optimal-row-height="false"/>
    </style:style>
    <style:style style:name="P1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78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179" style:parent-style-name="預設段落字型" style:family="text">
      <style:text-properties style:font-name="Times New Roman" style:letter-kerning="false" style:text-position="-8.3% 100%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85" style:family="table-row">
      <style:table-row-properties style:row-height="0.5243in" style:use-optimal-row-height="false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027in" fo:line-height="0.0694in"/>
      <style:text-properties style:font-name="Times New Roman" style:letter-kerning="false" fo:font-size="5pt" style:font-size-asian="5pt" style:font-size-complex="5pt"/>
    </style:style>
    <style:style style:name="P18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fo:margin-left="0.164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2" style:parent-style-name="內文" style:family="paragraph">
      <style:paragraph-properties style:text-autospace="none" fo:margin-top="0.052in" fo:margin-left="0.288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96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197" style:parent-style-name="預設段落字型" style:family="text">
      <style:text-properties style:font-name="Times New Roman" style:letter-kerning="false" style:text-position="-8.3% 100%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04" style:family="table-row">
      <style:table-row-properties style:row-height="0.5243in" style:use-optimal-row-height="false"/>
    </style:style>
    <style:style style:name="P2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209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210" style:parent-style-name="預設段落字型" style:family="text">
      <style:text-properties style:font-name="Times New Roman" style:letter-kerning="false" style:text-position="-8.3% 100%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17" style:family="table-row">
      <style:table-row-properties style:row-height="0.5305in" style:use-optimal-row-height="false"/>
    </style:style>
    <style:style style:name="P21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line-height="0.2145in" fo:margin-left="0.0152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222" style:parent-style-name="內文" style:family="paragraph">
      <style:paragraph-properties style:text-autospace="none" fo:line-height="0.2479in" fo:margin-left="0.0152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letter-kerning="false" style:text-position="-8.3% 100%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30" style:family="table-row">
      <style:table-row-properties style:row-height="0.3659in" style:use-optimal-row-height="false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 fo:line-height="0.2715in" fo:margin-left="1.059in" fo:margin-right="1.04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36" style:parent-style-name="內文" style:family="paragraph">
      <style:paragraph-properties style:text-autospace="none" fo:margin-top="0.0048in" fo:line-height="0.125in"/>
      <style:text-properties style:font-name="Times New Roman" style:letter-kerning="false" fo:font-size="9pt" style:font-size-asian="9pt" style:font-size-complex="9pt"/>
    </style:style>
    <style:style style:name="P23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1944in" fo:margin-left="0.1027in" fo:margin-right="-0.01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III</text:span><text:span text:style-name="T4">：國立虎尾科技大學資管系畢業專題製作報告評分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別：</text:span></text:p>
          </table:table-cell>
        </table:table-row>
        <table:table-row table:style-name="TableRow20">
          <table:table-cell table:style-name="TableCell21">
            <text:p text:style-name="P22"><text:span text:style-name="T23">中</text:span><text:span text:style-name="T24"><text:s/></text:span><text:span text:style-name="T25">文</text:span></text:p>
          </table:table-cell>
          <table:table-cell table:style-name="TableCell26">
            <text:p text:style-name="P27"><text:span text:style-name="T28">題</text:span></text:p>
          </table:table-cell>
          <table:table-cell table:style-name="TableCell29">
            <text:p text:style-name="P30"><text:span text:style-name="T31">目：</text:span></text:p>
          </table:table-cell>
        </table:table-row>
        <table:table-row table:style-name="TableRow32">
          <table:table-cell table:style-name="TableCell33">
            <text:p text:style-name="P34"><text:span text:style-name="T35">英</text:span><text:span text:style-name="T36"><text:s/></text:span><text:span text:style-name="T37">文</text:span></text:p>
          </table:table-cell>
          <table:table-cell table:style-name="TableCell38">
            <text:p text:style-name="P39"><text:span text:style-name="T40">題</text:span></text:p>
          </table:table-cell>
          <table:table-cell table:style-name="TableCell41">
            <text:p text:style-name="P42"><text:span text:style-name="T43">目：</text:span></text:p>
          </table:table-cell>
        </table:table-row>
        <table:table-row table:style-name="TableRow44">
          <table:table-cell table:style-name="TableCell45">
            <text:p text:style-name="P46"><text:span text:style-name="T47">學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生：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評分項目</text:span></text:p>
          </table:table-cell>
          <table:covered-table-cell/>
          <table:table-cell table:style-name="TableCell64">
            <text:p text:style-name="P65"><text:span text:style-name="T66">得分</text:span></text:p>
          </table:table-cell>
          <table:table-cell table:style-name="TableCell67">
            <text:p text:style-name="P68"><text:span text:style-name="T69">評語</text:span></text:p>
          </table:table-cell>
        </table:table-row>
        <table:table-row table:style-name="TableRow70">
          <table:table-cell table:style-name="TableCell71" table:number-rows-spanned="3">
            <text:p text:style-name="P72"/>
            <text:p text:style-name="P73"/>
            <text:p text:style-name="P74"/>
            <text:p text:style-name="P75"/>
            <text:p text:style-name="P76">書面資料</text:p>
            <text:p text:style-name="P77">(30%)</text:p>
          </table:table-cell>
          <table:table-cell table:style-name="TableCell78">
            <text:p text:style-name="P79"><text:span text:style-name="T80">文章結構</text:span></text:p>
            <text:p text:style-name="P81"><text:span text:style-name="T82">(1~10<text:s/></text:span><text:span text:style-name="T83">分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內容完整性</text:span></text:p>
            <text:p text:style-name="P94"><text:span text:style-name="T95">(1~10<text:s/></text:span><text:span text:style-name="T96">分</text:span><text:span text:style-name="T97">)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問題之延展性</text:span></text:p>
            <text:p text:style-name="P106"><text:span text:style-name="T107">(1~10<text:s/></text:span><text:span text:style-name="T108">分</text:span><text:span text:style-name="T109">)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/>
            <text:p text:style-name="P116"/>
            <text:p text:style-name="P117"/>
            <text:p text:style-name="P118"/>
            <text:p text:style-name="P119">現場發表</text:p>
            <text:p text:style-name="P120">(30%)</text:p>
          </table:table-cell>
          <table:table-cell table:style-name="TableCell121">
            <text:p text:style-name="P122"><text:span text:style-name="T123">台風</text:span></text:p>
            <text:p text:style-name="P124"><text:span text:style-name="T125">(1~10<text:s/></text:span><text:span text:style-name="T126">分</text:span><text:span text:style-name="T127">)</text:span></text:p>
          </table:table-cell>
          <table:table-cell table:style-name="TableCell128">
            <text:p text:style-name="P129"/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簡報能力</text:span></text:p>
            <text:p text:style-name="P137"><text:span text:style-name="T138">(1~10<text:s/></text:span><text:span text:style-name="T139">分</text:span><text:span text:style-name="T140">)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時間控制</text:span></text:p>
            <text:p text:style-name="P149"><text:span text:style-name="T150">(1~10<text:s/></text:span><text:span text:style-name="T151">分</text:span><text:span text:style-name="T152">)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/>
            <text:p text:style-name="P159"/>
            <text:p text:style-name="P160">問題答辯</text:p>
            <text:p text:style-name="P161">(20%)</text:p>
          </table:table-cell>
          <table:table-cell table:style-name="TableCell162">
            <text:p text:style-name="P163"><text:span text:style-name="T164">機智反應</text:span></text:p>
            <text:p text:style-name="P165"><text:span text:style-name="T166">(1~10<text:s/></text:span><text:span text:style-name="T167">分</text:span><text:span text:style-name="T168">)</text:span></text:p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回答內容</text:span></text:p>
            <text:p text:style-name="P178"><text:span text:style-name="T179">(1~10<text:s/></text:span><text:span text:style-name="T180">分</text:span><text:span text:style-name="T181">)</text:span>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3">
            <text:p text:style-name="P187"/>
            <text:p text:style-name="P188"/>
            <text:p text:style-name="P189"/>
            <text:p text:style-name="P190"/>
            <text:p text:style-name="P191">其他貢獻</text:p>
            <text:p text:style-name="P192">(20%)</text:p>
          </table:table-cell>
          <table:table-cell table:style-name="TableCell193">
            <text:p text:style-name="P194"><text:span text:style-name="T195">專題競賽之參與</text:span></text:p>
            <text:p text:style-name="P196"><text:span text:style-name="T197">(1~10<text:s/></text:span><text:span text:style-name="T198">分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研討會之參與</text:span></text:p>
            <text:p text:style-name="P209"><text:span text:style-name="T210">(1~10<text:s/></text:span><text:span text:style-name="T211">分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學術論文</text:span></text:p>
            <text:p text:style-name="P222"><text:span text:style-name="T223">(1~10<text:s/></text:span><text:span text:style-name="T224">分</text:span><text:span text:style-name="T225">)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總分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  <text:p text:style-name="P237"/>
      <text:p text:style-name="P238"><text:span text:style-name="T239">評審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1in" fo:margin-bottom="0.1944in" fo:margin-right="1.111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文件由 Solid Converter PDF Professional 建立</dc:description>
    <dc:subject/>
    <meta:initial-creator>管理學院資訊管理系郭小瑋</meta:initial-creator>
    <dc:creator>Joe Lyc</dc:creator>
    <meta:creation-date>2018-01-30T13:27:00Z</meta:creation-date>
    <dc:date>2018-01-30T1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